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 draw:fontwork-style="rotate" draw:fontwork-adjust="autosize" draw:fontwork-hide-form="tru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family="'Futura BdCn BT'" style:font-family-generic="swiss" style:font-pitch="variable"/>
    </style:style>
    <style:style style:name="T1" style:family="text">
      <style:text-properties fo:font-family="'Futura BdCn BT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2" draw:layer="layout" svg:width="17.23cm" svg:height="2.524cm" draw:transform="skewX (0.17749998492779) rotate (-0.0944223125340627) translate (2.248cm 2.943cm)" svg:viewBox="0 0 17231 2525" svg:d="m0 1363c581 378 1720 1154 2586 1161 996 7 1799-347 2419-720 797-477 934-738 2238-961 990-171 1894 589 2958 670 911 72 3592-1301 4470-1435 1122-171 1269-39 2559 136">
          <text:p text:style-name="P1"><text:span text:style-name="T1">Double cliquer sur le texte pour le changer</text:span>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299cm" fo:margin-left="0.343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Laurent BALLAND-POIRIER</meta:initial-creator>
    <meta:creation-date>2006-05-30T13:53:30</meta:creation-date>
    <dc:creator>Laurent BALLAND-POIRIER</dc:creator>
    <dc:date>2006-05-30T13:58:05</dc:date>
    <dc:language>fr-FR</dc:language>
    <meta:editing-cycles>2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