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ce2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map style:condition="cell-content()=#VALEUR!" style:apply-style-name="texteblanc" style:base-cell-address="Feuille2.B36"/>
    </style:style>
    <style:style style:name="ce6" style:family="table-cell" style:parent-style-name="Default">
      <style:table-cell-properties fo:border-bottom="0.002cm solid #000000" fo:border-left="none" fo:border-right="none" fo:border-top="none"/>
      <style:map style:condition="cell-content()=#VALEUR!" style:apply-style-name="texteblanc" style:base-cell-address="Feuille2.B36"/>
    </style:style>
    <style:style style:name="ce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gr1" style:family="graphic">
      <style:graphic-properties draw:stroke="none" svg:stroke-color="#000000" draw:fill="solid" draw:fill-color="#ffffff" fo:min-height="12.669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b80047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super 58%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/>
    </style:style>
    <style:style style:name="T5" style:family="text">
      <style:text-properties fo:color="#00008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Verdana1" style:font-size-complex="8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Note</text:p>
          </table:table-cell>
        </table:table-row>
        <table:table-row table:style-name="ro1">
          <table:table-cell table:style-name="ce2" office:value-type="string">
            <text:p>Patricia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Toto</text:p>
          </table:table-cell>
          <table:table-cell table:style-name="ce2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Patricia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Toto</text:p>
          </table:table-cell>
          <table:table-cell table:style-name="ce2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Patricia</text:p>
          </table:table-cell>
          <table:table-cell table:style-name="ce2" office:value-type="float" office:value="20">
            <text:p>20</text:p>
          </table:table-cell>
        </table:table-row>
        <table:table-row table:style-name="ro1">
          <table:table-cell table:style-name="ce2" office:value-type="string">
            <text:p>Toto</text:p>
          </table:table-cell>
          <table:table-cell table:style-name="ce2" office:value-type="float" office:value="22">
            <text:p>22</text:p>
          </table:table-cell>
        </table:table-row>
        <table:table-row table:style-name="ro1">
          <table:table-cell table:style-name="ce2" office:value-type="string">
            <text:p>Patricia</text:p>
          </table:table-cell>
          <table:table-cell table:style-name="ce2" office:value-type="float" office:value="11">
            <text:p>11</text:p>
          </table:table-cell>
        </table:table-row>
        <table:table-row table:style-name="ro1">
          <table:table-cell table:style-name="ce3" office:value-type="string">
            <text:p>Toto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Patricia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Toto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Patricia</text:p>
          </table:table-cell>
          <table:table-cell table:style-name="ce3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Patricia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Patricia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Toto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Patricia</text:p>
          </table:table-cell>
          <table:table-cell table:style-name="ce3" office:value-type="float" office:value="20">
            <text:p>20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4" table:number-columns-repeated="2"/>
        </table:table-row>
        <table:table-row table:style-name="ro1" table:number-rows-repeated="6549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valeur</text:p>
          </table:table-cell>
          <table:table-cell office:value-type="string">
            <text:p>Critère :</text:p>
          </table:table-cell>
          <table:table-cell table:style-name="ce7" office:value-type="string">
            <text:p>Patricia</text:p>
          </table:table-cell>
        </table:table-row>
        <table:table-row table:style-name="ro1">
          <table:table-cell table:number-columns-repeated="3"/>
          <table:table-cell table:style-name="ce8"/>
        </table:table-row>
        <table:table-row table:style-name="ro1">
          <table:table-cell table:number-columns-repeated="4"/>
        </table:table-row>
        <table:table-row table:style-name="ro1">
          <table:table-cell table:style-name="ce5" table:number-matrix-columns-spanned="1" table:number-matrix-rows-spanned="35" table:formula="oooc:=INDIRECT(&quot;feuille1.A&quot;&amp;SMALL((champ=prenom)*ROW(champ);ROW(INDIRECT(&quot;feuille1.A1:A&quot;&amp;ROWS(champ)))+COUNTIF(champ1;&quot;&lt;&gt;&quot;&amp;CELL(&quot;CONTENTS&quot;;prenom)&amp;&quot;&quot;)+COUNTBLANK(champ1))&amp;&quot;&quot;)" office:value-type="string" office:string-value="Patricia">
            <text:p>Patricia</text:p>
          </table:table-cell>
          <table:table-cell table:style-name="ce5" table:number-matrix-columns-spanned="1" table:number-matrix-rows-spanned="35" table:formula="oooc:=INDIRECT(&quot;feuille1.B&quot;&amp;SMALL((champ=prenom)*ROW(champ);ROW(INDIRECT(&quot;feuille1.A1:A&quot;&amp;ROWS(champ)))+COUNTIF(champ1;&quot;&lt;&gt;&quot;&amp;CELL(&quot;CONTENTS&quot;;prenom)&amp;&quot;&quot;)+COUNTBLANK(champ1))&amp;&quot;&quot;)" office:value-type="float" office:value="12">
            <text:p>12</text:p>
          </table:table-cell>
          <table:table-cell>
            <draw:frame table:end-cell-address="Feuille2.K39" table:end-x="0.795cm" table:end-y="0.323cm" draw:z-index="0" draw:style-name="gr1" draw:text-style-name="P2" svg:width="16.858cm" svg:height="12.912cm" svg:x="2.001cm" svg:y="0.265cm">
              <draw:text-box>
                <text:p text:style-name="P1"><text:span text:style-name="T1">=</text:span><text:span text:style-name="T2">INDIRECT("feuille1.A"</text:span><text:span text:style-name="T1">&amp;PETITE.VALEUR((champ=prenom)*LIGNE(champ);LIGNE()-1+NB.SI(champ1;"&lt;&gt;"&amp;CELLULE("CONTENTS";prenom)&amp;"")+NB.VIDE(champ1))</text:span><text:span text:style-name="T2">&amp;"")</text:span></text:p>
                <text:p text:style-name="P1"><text:span text:style-name="T1"/></text:p>
                <text:p text:style-name="P1"><text:span text:style-name="T1">INDIRECT = recupère valeur d'une cellule en fonction de l'adresse indiquée sous forme de texte</text:span></text:p>
                <text:p text:style-name="P1"><text:span text:style-name="T1"><text:s/></text:span><text:span text:style-name="T1">= </text:span><text:span text:style-name="T2">indirect ("Feuille1.A</text:span><text:span text:style-name="T1">1</text:span><text:span text:style-name="T2">")</text:span></text:p>
                <text:p text:style-name="P1"><text:span text:style-name="T3">En rouge ce qui ne change pas, en noir ce qui change</text:span></text:p>
                <text:p text:style-name="P1"><text:span text:style-name="T3"/></text:p>
                <text:p text:style-name="P1"><text:span text:style-name="T3">j'ai abrégé le 1er argument de PETITE.VALEUR :</text:span></text:p>
                <text:p text:style-name="P1"><text:span text:style-name="T3"><text:s text:c="2"/></text:span><text:span text:style-name="T3">(champ=prenom)--&gt;donne Vrai, 1 ou Faux 0</text:span></text:p>
                <text:p text:style-name="P1"><text:span text:style-name="T3"><text:s text:c="2"/></text:span><text:span text:style-name="T3">(champ=prenom)*LiGNE (champ) --&gt; indique les n° de ligne</text:span></text:p>
                <text:p text:style-name="P1"><text:span text:style-name="T3"/></text:p>
                <text:p text:style-name="P1"><text:span text:style-name="T3">pour le 2</text:span><text:span text:style-name="T4">nd</text:span><text:span text:style-name="T3"> argument : le problème est que la liste commence par des zéros, en conséquence, il ne faut pas afficher les 1ères valeurs qui correspondent aux zéros.</text:span></text:p>
                <text:p text:style-name="P1"><text:span text:style-name="T5"><text:s text:c="2"/></text:span><text:span text:style-name="T5">LIGNE(INDIRECT("feuille1.A1:A"&amp;LIGNES(champ))) --&gt;permet d'établir un compteur de 1 à X)</text:span></text:p>
                <text:p text:style-name="P1"><text:span text:style-name="T3"><text:s text:c="2"/></text:span><text:span text:style-name="T3">NB.SI(champ1;"&lt;&gt;"&amp;CELLULE("CONTENTS;prenom)&amp;"") --&gt; calcul le nombre de <text:s text:c="2"/></text:span></text:p>
                <text:p text:style-name="P1"><text:span text:style-name="T3"><text:s text:c="3"/></text:span><text:span text:style-name="T3">cellules différentes du critère</text:span></text:p>
                <text:p text:style-name="P1"><text:span text:style-name="T3"><text:s text:c="2"/></text:span><text:span text:style-name="T3">NB.VIDE(champ1) --&gt; calcul le nombre de cellules vides</text:span></text:p>
                <text:p text:style-name="P1"><text:span text:style-name="T3"><text:s text:c="2"/></text:span><text:span text:style-name="T3">NB.SI + NB.VIDE indique le nombre de 0 + LIGNE(INDIRECT...) indique le rang des chiffres &gt;0</text:span></text:p>
                <text:p text:style-name="P1"><text:span text:style-name="T3"/></text:p>
                <text:p text:style-name="P1"><text:span text:style-name="T3">Enfin, j'ai créé un style avec caractère en couleur blanche et ajouté un format conditionnel pour les résultats = #VALEUR!</text:span></text:p>
                <text:p text:style-name="P1"><text:span text:style-name="T3"/></text:p>
                <text:p text:style-name="P1"><text:span text:style-name="T3">on doit pouvoir trouver une meilleure solution pour le 2</text:span><text:span text:style-name="T4">nd</text:span><text:span text:style-name="T3"> argument !</text:span></text:p>
                <text:p text:style-name="P1"><text:span text:style-name="T6"/></text:p>
              </draw:text-box>
            </draw:frame>
          </table:table-cell>
          <table:table-cell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tricia">
            <text:p>Patricia</text:p>
          </table:table-cell>
          <table:table-cell table:style-name="ce5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5" office:value-type="float" office:value="0">
            <text:p>#VALEUR !</text:p>
          </table:table-cell>
          <table:table-cell table:style-name="ce5" office:value-type="float" office:value="0">
            <text:p>#VALEUR !</text:p>
          </table:table-cell>
          <table:table-cell table:number-columns-repeated="2"/>
        </table:table-row>
        <table:table-row table:style-name="ro1">
          <table:table-cell table:style-name="ce6" office:value-type="float" office:value="0">
            <text:p>#VALEUR !</text:p>
          </table:table-cell>
          <table:table-cell table:style-name="ce6" office:value-type="float" office:value="0">
            <text:p>#VALEUR !</text:p>
          </table:table-cell>
          <table:table-cell table:number-columns-repeated="2"/>
        </table:table-row>
        <table:table-row table:style-name="ro1" table:number-rows-repeated="6549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champ" table:base-cell-address="$Feuille1.$A$1" table:cell-range-address="$Feuille1.$A$2:.$B$36"/>
        <table:named-range table:name="prenom" table:base-cell-address="$Feuille2.$B$1" table:cell-range-address="$Feuille2.$D$1"/>
        <table:named-range table:name="champ1" table:base-cell-address="$Feuille1.$A$36" table:cell-range-address="$Feuille1.$A$2:.$A$36"/>
      </table:named-expressions>
      <table:database-ranges>
        <table:database-range table:target-range-address="Feuille2.A1:Feuille2.I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1" fo:font-size="8pt" style:font-size-asian="8pt" style:font-name-complex="Verdana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blanc" style:family="table-cell" style:parent-style-name="Default">
      <style:text-properties fo:color="#ffff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7">17/04/2006</text:date>, <text:time>10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acqueline</meta:initial-creator>
    <meta:creation-date>2006-04-14T13:56:30</meta:creation-date>
    <dc:creator>jacqueline</dc:creator>
    <dc:date>2006-04-17T10:18:26</dc:date>
    <dc:language>fr-FR</dc:language>
    <meta:editing-cycles>21</meta:editing-cycles>
    <meta:editing-duration>PT17H44M54S</meta:editing-duration>
    <meta:user-defined meta:name="Info 1"/>
    <meta:user-defined meta:name="Info 2"/>
    <meta:user-defined meta:name="Info 3"/>
    <meta:user-defined meta:name="Info 4"/>
    <meta:document-statistic meta:table-count="2" meta:cell-count="106" meta:object-count="1"/>
  </office:meta>
</office:document-meta>
</file>