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jpeg" manifest:full-path="Pictures/10000000000003B0000007904E77805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objectwithoutfill">
      <style:graphic-properties svg:stroke-color="#ff0000"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measurelines" svg:width="11.988cm" svg:height="24.586cm" svg:x="5.001cm" svg:y="2.759cm">
          <draw:image xlink:href="Pictures/10000000000003B0000007904E778059.jpg" xlink:type="simple" xlink:show="embed" xlink:actuate="onLoad">
            <text:p/>
          </draw:image>
        </draw:frame>
        <draw:polyline draw:style-name="gr2" draw:text-style-name="P1" draw:layer="layout" svg:width="3cm" svg:height="9.5cm" svg:x="10.923cm" svg:y="5.423cm" svg:viewBox="0 0 3001 9501" draw:points="500,0 500,500 500,1500 500,2000 500,2500 1000,3500 1500,4500 2000,6000 2000,7500 3000,8500 3000,9000 3000,9500 2500,9500 2000,9000 1500,8500 1500,7500 1500,6500 1500,6000 1000,5000 1000,4500 500,3500 500,3000 500,2500 0,1500 0,1000 0,0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423cm" fo:margin-bottom="0.461cm" fo:margin-left="0.423cm" fo:margin-right="0.456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1$Win32 OpenOffice.org_project/680m121$Build-8939</meta:generator>
    <meta:initial-creator>Willy Cheneau</meta:initial-creator>
    <meta:creation-date>2006-04-14T14:29:54</meta:creation-date>
    <dc:creator>Willy Cheneau</dc:creator>
    <dc:date>2006-04-14T16:26:59</dc:date>
    <dc:language>fr-FR</dc:language>
    <meta:editing-cycles>2</meta:editing-cycles>
    <meta:editing-duration>PT13M23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