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93cm"/>
    </style:style>
    <style:style style:name="co3" style:family="table-column">
      <style:table-column-properties fo:break-before="auto" style:column-width="3.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Default"/>
        <table:table-column table:style-name="co2" table:default-cell-style-name="ce1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office:value-type="string">
            <text:p>NOM</text:p>
          </table:table-cell>
          <table:table-cell office:value-type="string">
            <text:p>VALEURS</text:p>
          </table:table-cell>
          <table:table-cell/>
          <table:table-cell table:style-name="ce1" office:value-type="string">
            <text:p>TEST</text:p>
          </table:table-cell>
          <table:table-cell/>
          <table:table-cell office:value-type="string">
            <text:p>equiv sans matrice</text:p>
          </table:table-cell>
          <table:table-cell table:style-name="ce1" office:value-type="string">
            <text:p>test_ligne</text:p>
          </table:table-cell>
          <table:table-cell table:style-name="ce1" office:value-type="string">
            <text:p>nom_ligne</text:p>
          </table:table-cell>
          <table:table-cell table:style-name="ce1" office:value-type="string">
            <text:p>equiv avec matrice</text:p>
          </table:table-cell>
        </table:table-row>
        <table:table-row table:style-name="ro1">
          <table:table-cell office:value-type="string">
            <text:p>Brigitte</text:p>
          </table:table-cell>
          <table:table-cell office:value-type="float" office:value="1">
            <text:p>1</text:p>
          </table:table-cell>
          <table:table-cell/>
          <table:table-cell table:style-name="ce1" office:value-type="string">
            <text:p>Christiane</text:p>
          </table:table-cell>
          <table:table-cell/>
          <table:table-cell table:formula="oooc:=IF(ISERROR(MATCH([.G3];[.$H$3:.$H$14];0));&quot;&quot;;MATCH([.G3];[.$H$3:.$H$14];0))">
            <text:p/>
          </table:table-cell>
          <table:table-cell table:formula="oooc:=[.$D$3]&amp;&quot; &quot;&amp;ROW([.A3])" office:value-type="string" office:string-value="Christiane 3">
            <text:p>Christiane 3</text:p>
          </table:table-cell>
          <table:table-cell table:formula="oooc:=[.A3]&amp;&quot; &quot;&amp;ROW([.A3])" office:value-type="string" office:string-value="Brigitte 3">
            <text:p>Brigitte 3</text:p>
          </table:table-cell>
          <table:table-cell table:number-matrix-columns-spanned="1" table:number-matrix-rows-spanned="12" table:formula="oooc:=IF(ISERROR(MATCH([.$G$3:.$G$14];[.$H$3:.$H$14];0));&quot;&quot;;MATCH([.$G$3:.$G$14];[.$H$3:.$H$14];0))">
            <text:p/>
          </table:table-cell>
        </table:table-row>
        <table:table-row table:style-name="ro1">
          <table:table-cell office:value-type="string">
            <text:p>Christiane</text:p>
          </table:table-cell>
          <table:table-cell office:value-type="float" office:value="2">
            <text:p>2</text:p>
          </table:table-cell>
          <table:table-cell table:number-columns-repeated="3"/>
          <table:table-cell table:formula="oooc:=IF(ISERROR(MATCH([.G4];[.$H$3:.$H$14];0));&quot;&quot;;MATCH([.G4];[.$H$3:.$H$14];0))" office:value-type="float" office:value="2">
            <text:p>2</text:p>
          </table:table-cell>
          <table:table-cell table:formula="oooc:=[.$D$3]&amp;&quot; &quot;&amp;ROW([.A4])" office:value-type="string" office:string-value="Christiane 4">
            <text:p>Christiane 4</text:p>
          </table:table-cell>
          <table:table-cell table:formula="oooc:=[.A4]&amp;&quot; &quot;&amp;ROW([.A4])" office:value-type="string" office:string-value="Christiane 4">
            <text:p>Christiane 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atricia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ooc:=IF(ISERROR(MATCH([.G5];[.$H$3:.$H$14];0));&quot;&quot;;MATCH([.G5];[.$H$3:.$H$14];0))">
            <text:p/>
          </table:table-cell>
          <table:table-cell table:formula="oooc:=[.$D$3]&amp;&quot; &quot;&amp;ROW([.A5])" office:value-type="string" office:string-value="Christiane 5">
            <text:p>Christiane 5</text:p>
          </table:table-cell>
          <table:table-cell table:formula="oooc:=[.A5]&amp;&quot; &quot;&amp;ROW([.A5])" office:value-type="string" office:string-value="Patricia 5">
            <text:p>Patricia 5</text:p>
          </table:table-cell>
          <table:table-cell>
            <text:p/>
          </table:table-cell>
        </table:table-row>
        <table:table-row table:style-name="ro1">
          <table:table-cell office:value-type="string">
            <text:p>Brigitte</text:p>
          </table:table-cell>
          <table:table-cell office:value-type="float" office:value="4">
            <text:p>4</text:p>
          </table:table-cell>
          <table:table-cell table:number-columns-repeated="3"/>
          <table:table-cell table:formula="oooc:=IF(ISERROR(MATCH([.G6];[.$H$3:.$H$14];0));&quot;&quot;;MATCH([.G6];[.$H$3:.$H$14];0))">
            <text:p/>
          </table:table-cell>
          <table:table-cell table:formula="oooc:=[.$D$3]&amp;&quot; &quot;&amp;ROW([.A6])" office:value-type="string" office:string-value="Christiane 6">
            <text:p>Christiane 6</text:p>
          </table:table-cell>
          <table:table-cell table:formula="oooc:=[.A6]&amp;&quot; &quot;&amp;ROW([.A6])" office:value-type="string" office:string-value="Brigitte 6">
            <text:p>Brigitte 6</text:p>
          </table:table-cell>
          <table:table-cell>
            <text:p/>
          </table:table-cell>
        </table:table-row>
        <table:table-row table:style-name="ro1">
          <table:table-cell office:value-type="string">
            <text:p>Christiane</text:p>
          </table:table-cell>
          <table:table-cell office:value-type="float" office:value="5">
            <text:p>5</text:p>
          </table:table-cell>
          <table:table-cell table:number-columns-repeated="3"/>
          <table:table-cell table:formula="oooc:=IF(ISERROR(MATCH([.G7];[.$H$3:.$H$14];0));&quot;&quot;;MATCH([.G7];[.$H$3:.$H$14];0))" office:value-type="float" office:value="5">
            <text:p>5</text:p>
          </table:table-cell>
          <table:table-cell table:formula="oooc:=[.$D$3]&amp;&quot; &quot;&amp;ROW([.A7])" office:value-type="string" office:string-value="Christiane 7">
            <text:p>Christiane 7</text:p>
          </table:table-cell>
          <table:table-cell table:formula="oooc:=[.A7]&amp;&quot; &quot;&amp;ROW([.A7])" office:value-type="string" office:string-value="Christiane 7">
            <text:p>Christiane 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atricia</text:p>
          </table:table-cell>
          <table:table-cell office:value-type="float" office:value="6">
            <text:p>6</text:p>
          </table:table-cell>
          <table:table-cell table:number-columns-repeated="3"/>
          <table:table-cell table:formula="oooc:=IF(ISERROR(MATCH([.G8];[.$H$3:.$H$14];0));&quot;&quot;;MATCH([.G8];[.$H$3:.$H$14];0))">
            <text:p/>
          </table:table-cell>
          <table:table-cell table:formula="oooc:=[.$D$3]&amp;&quot; &quot;&amp;ROW([.A8])" office:value-type="string" office:string-value="Christiane 8">
            <text:p>Christiane 8</text:p>
          </table:table-cell>
          <table:table-cell table:formula="oooc:=[.A8]&amp;&quot; &quot;&amp;ROW([.A8])" office:value-type="string" office:string-value="Patricia 8">
            <text:p>Patricia 8</text:p>
          </table:table-cell>
          <table:table-cell>
            <text:p/>
          </table:table-cell>
        </table:table-row>
        <table:table-row table:style-name="ro1">
          <table:table-cell office:value-type="string">
            <text:p>Brigitte</text:p>
          </table:table-cell>
          <table:table-cell office:value-type="float" office:value="7">
            <text:p>7</text:p>
          </table:table-cell>
          <table:table-cell table:number-columns-repeated="3"/>
          <table:table-cell table:formula="oooc:=IF(ISERROR(MATCH([.G9];[.$H$3:.$H$14];0));&quot;&quot;;MATCH([.G9];[.$H$3:.$H$14];0))">
            <text:p/>
          </table:table-cell>
          <table:table-cell table:formula="oooc:=[.$D$3]&amp;&quot; &quot;&amp;ROW([.A9])" office:value-type="string" office:string-value="Christiane 9">
            <text:p>Christiane 9</text:p>
          </table:table-cell>
          <table:table-cell table:formula="oooc:=[.A9]&amp;&quot; &quot;&amp;ROW([.A9])" office:value-type="string" office:string-value="Brigitte 9">
            <text:p>Brigitte 9</text:p>
          </table:table-cell>
          <table:table-cell>
            <text:p/>
          </table:table-cell>
        </table:table-row>
        <table:table-row table:style-name="ro1">
          <table:table-cell office:value-type="string">
            <text:p>Christiane</text:p>
          </table:table-cell>
          <table:table-cell office:value-type="float" office:value="8">
            <text:p>8</text:p>
          </table:table-cell>
          <table:table-cell table:number-columns-repeated="3"/>
          <table:table-cell table:formula="oooc:=IF(ISERROR(MATCH([.G10];[.$H$3:.$H$14];0));&quot;&quot;;MATCH([.G10];[.$H$3:.$H$14];0))" office:value-type="float" office:value="8">
            <text:p>8</text:p>
          </table:table-cell>
          <table:table-cell table:formula="oooc:=[.$D$3]&amp;&quot; &quot;&amp;ROW([.A10])" office:value-type="string" office:string-value="Christiane 10">
            <text:p>Christiane 10</text:p>
          </table:table-cell>
          <table:table-cell table:formula="oooc:=[.A10]&amp;&quot; &quot;&amp;ROW([.A10])" office:value-type="string" office:string-value="Christiane 10">
            <text:p>Christiane 1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Patricia</text:p>
          </table:table-cell>
          <table:table-cell office:value-type="float" office:value="9">
            <text:p>9</text:p>
          </table:table-cell>
          <table:table-cell table:number-columns-repeated="3"/>
          <table:table-cell table:formula="oooc:=IF(ISERROR(MATCH([.G11];[.$H$3:.$H$14];0));&quot;&quot;;MATCH([.G11];[.$H$3:.$H$14];0))">
            <text:p/>
          </table:table-cell>
          <table:table-cell table:formula="oooc:=[.$D$3]&amp;&quot; &quot;&amp;ROW([.A11])" office:value-type="string" office:string-value="Christiane 11">
            <text:p>Christiane 11</text:p>
          </table:table-cell>
          <table:table-cell table:formula="oooc:=[.A11]&amp;&quot; &quot;&amp;ROW([.A11])" office:value-type="string" office:string-value="Patricia 11">
            <text:p>Patricia 11</text:p>
          </table:table-cell>
          <table:table-cell>
            <text:p/>
          </table:table-cell>
        </table:table-row>
        <table:table-row table:style-name="ro1">
          <table:table-cell office:value-type="string">
            <text:p>Brigitte</text:p>
          </table:table-cell>
          <table:table-cell office:value-type="float" office:value="10">
            <text:p>10</text:p>
          </table:table-cell>
          <table:table-cell table:number-columns-repeated="3"/>
          <table:table-cell table:formula="oooc:=IF(ISERROR(MATCH([.G12];[.$H$3:.$H$14];0));&quot;&quot;;MATCH([.G12];[.$H$3:.$H$14];0))">
            <text:p/>
          </table:table-cell>
          <table:table-cell table:formula="oooc:=[.$D$3]&amp;&quot; &quot;&amp;ROW([.A12])" office:value-type="string" office:string-value="Christiane 12">
            <text:p>Christiane 12</text:p>
          </table:table-cell>
          <table:table-cell table:formula="oooc:=[.A12]&amp;&quot; &quot;&amp;ROW([.A12])" office:value-type="string" office:string-value="Brigitte 12">
            <text:p>Brigitte 12</text:p>
          </table:table-cell>
          <table:table-cell>
            <text:p/>
          </table:table-cell>
        </table:table-row>
        <table:table-row table:style-name="ro1">
          <table:table-cell office:value-type="string">
            <text:p>Christiane</text:p>
          </table:table-cell>
          <table:table-cell office:value-type="float" office:value="11">
            <text:p>11</text:p>
          </table:table-cell>
          <table:table-cell table:number-columns-repeated="3"/>
          <table:table-cell table:formula="oooc:=IF(ISERROR(MATCH([.G13];[.$H$3:.$H$14];0));&quot;&quot;;MATCH([.G13];[.$H$3:.$H$14];0))" office:value-type="float" office:value="11">
            <text:p>11</text:p>
          </table:table-cell>
          <table:table-cell table:formula="oooc:=[.$D$3]&amp;&quot; &quot;&amp;ROW([.A13])" office:value-type="string" office:string-value="Christiane 13">
            <text:p>Christiane 13</text:p>
          </table:table-cell>
          <table:table-cell table:formula="oooc:=[.A13]&amp;&quot; &quot;&amp;ROW([.A13])" office:value-type="string" office:string-value="Christiane 13">
            <text:p>Christiane 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Patricia</text:p>
          </table:table-cell>
          <table:table-cell office:value-type="float" office:value="12">
            <text:p>12</text:p>
          </table:table-cell>
          <table:table-cell table:number-columns-repeated="3"/>
          <table:table-cell table:formula="oooc:=IF(ISERROR(MATCH([.G14];[.$H$3:.$H$14];0));&quot;&quot;;MATCH([.G14];[.$H$3:.$H$14];0))">
            <text:p/>
          </table:table-cell>
          <table:table-cell table:formula="oooc:=[.$D$3]&amp;&quot; &quot;&amp;ROW([.A14])" office:value-type="string" office:string-value="Christiane 14">
            <text:p>Christiane 14</text:p>
          </table:table-cell>
          <table:table-cell table:formula="oooc:=[.A14]&amp;&quot; &quot;&amp;ROW([.A14])" office:value-type="string" office:string-value="Patricia 14">
            <text:p>Patricia 14</text:p>
          </table:table-cell>
          <table:table-cell>
            <text:p/>
          </table:table-cell>
        </table:table-row>
        <table:table-row table:style-name="ro1" table:number-rows-repeated="2">
          <table:table-cell table:number-columns-repeated="5"/>
          <table:table-cell table:style-name="Default"/>
          <table:table-cell table:number-columns-repeated="3"/>
        </table:table-row>
        <table:table-row table:style-name="ro1">
          <table:table-cell table:number-columns-repeated="4"/>
          <table:table-cell table:style-name="ce1" office:value-type="string">
            <text:p>Ordre</text:p>
          </table:table-cell>
          <table:table-cell office:value-type="string">
            <text:p>Classement</text:p>
          </table:table-cell>
          <table:table-cell office:value-type="string">
            <text:p>nom_ligne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1">
            <text:p>1</text:p>
          </table:table-cell>
          <table:table-cell table:formula="oooc:=SMALL([.$F$3:.$F$14];[.E18])" office:value-type="float" office:value="2">
            <text:p>2</text:p>
          </table:table-cell>
          <table:table-cell table:formula="oooc:=VLOOKUP([.$F18];[.$F$3:.$H$14];3;0)" office:value-type="string" office:string-value="Christiane 4">
            <text:p>Christiane 4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2">
            <text:p>2</text:p>
          </table:table-cell>
          <table:table-cell table:formula="oooc:=SMALL([.$F$3:.$F$14];[.E19])" office:value-type="float" office:value="5">
            <text:p>5</text:p>
          </table:table-cell>
          <table:table-cell table:formula="oooc:=VLOOKUP([.$F19];[.$F$3:.$H$14];3;0)" office:value-type="string" office:string-value="Christiane 7">
            <text:p>Christiane 7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3">
            <text:p>3</text:p>
          </table:table-cell>
          <table:table-cell table:formula="oooc:=SMALL([.$F$3:.$F$14];[.E20])" office:value-type="float" office:value="8">
            <text:p>8</text:p>
          </table:table-cell>
          <table:table-cell table:formula="oooc:=VLOOKUP([.$F20];[.$F$3:.$H$14];3;0)" office:value-type="string" office:string-value="Christiane 10">
            <text:p>Christiane 10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" office:value-type="float" office:value="4">
            <text:p>4</text:p>
          </table:table-cell>
          <table:table-cell table:formula="oooc:=SMALL([.$F$3:.$F$14];[.E21])" office:value-type="float" office:value="11">
            <text:p>11</text:p>
          </table:table-cell>
          <table:table-cell table:formula="oooc:=VLOOKUP([.$F21];[.$F$3:.$H$14];3;0)" office:value-type="string" office:string-value="Christiane 13">
            <text:p>Christiane 13</text:p>
          </table:table-cell>
          <table:table-cell table:number-columns-repeated="2"/>
        </table:table-row>
      </table:table>
      <table:database-ranges>
        <table:database-range table:name="basededonnees" table:target-range-address="Feuille1.A2:Feuille1.B14">
          <table:filter table:target-range-address="Feuille1.G2" table:condition-source-range-address="Feuille1.F2:Feuille1.F3">
            <table:filter-condition table:field-number="0" table:value="NOM1" table:operator="="/>
          </table:filter>
        </table:database-range>
        <table:database-range table:target-range-address="Feuille1.F2:Feuille1.G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3">13/04/2006</text:date>, <text:time>10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jacqueline</meta:initial-creator>
    <meta:creation-date>2006-04-13T09:24:17</meta:creation-date>
    <dc:creator>jacqueline</dc:creator>
    <dc:date>2006-04-13T10:23:37</dc:date>
    <dc:language>fr-FR</dc:language>
    <meta:editing-cycles>4</meta:editing-cycles>
    <meta:editing-duration>PT58M34S</meta:editing-duration>
    <meta:user-defined meta:name="Info 1"/>
    <meta:user-defined meta:name="Info 2"/>
    <meta:user-defined meta:name="Info 3"/>
    <meta:user-defined meta:name="Info 4"/>
    <meta:document-statistic meta:table-count="1" meta:cell-count="95"/>
  </office:meta>
</office:document-meta>
</file>