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Feuille1.H26" table:end-x="0.133cm" table:end-y="0.24cm" draw:z-index="0" svg:width="10.424cm" svg:height="10.732cm" svg:x="0.998cm" svg:y="0.346cm">
              <draw:object draw:notify-on-update-of-ranges="Feuille1.A7:Feuille1.B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2*[.A8]-5" office:value-type="float" office:value="-5">
            <text:p>-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2*[.A9]-5"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2*[.A10]-5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2*[.A11]-5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2*[.A12]-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2*[.A13]-5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2*[.A14]-5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2*[.A15]-5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2*[.A16]-5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2*[.A17]-5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2*[.A18]-5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2*[.A19]-5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2*[.A20]-5" office:value-type="float" office:value="19">
            <text:p>19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1">21/03/2006</text:date>, <text:time>12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auchet Arnaud</meta:initial-creator>
    <meta:creation-date>2006-03-21T11:59:35</meta:creation-date>
    <dc:creator>vincent carmona</dc:creator>
    <dc:date>2006-03-21T12:55:08</dc:date>
    <dc:language>fr-FR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table-count="3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7000007629395pt" style:font-family-asian="'Lucida Sans Unicode'" style:font-pitch-asian="variable" style:font-size-asian="19.7000007629395pt" style:font-family-complex="Tahoma" style:font-pitch-complex="variable" style:font-size-complex="19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tru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800080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425cm" svg:height="10.733cm" chart:class="chart:scatter" chart:style-name="ch1">
        <chart:title svg:x="3.128cm" svg:y="0.213cm" chart:style-name="ch2">
          <text:p>Titre principal</text:p>
        </chart:title>
        <chart:legend chart:legend-position="end" svg:x="9.542cm" svg:y="5.085cm" chart:style-name="ch3"/>
        <chart:plot-area chart:style-name="ch4" table:cell-range-address="Feuille1.$A$7:.$B$20" chart:data-source-has-labels="row" chart:table-number-list="0" svg:x="0.208cm" svg:y="1.417cm" svg:width="8.919cm" svg:height="9.101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