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06110E51A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" svg:font-family="Times" style:font-adornments="Italique gras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1.547cm"/>
    </style:style>
    <style:style style:name="co3" style:family="table-column">
      <style:table-column-properties fo:break-before="auto" style:column-width="4.076cm"/>
    </style:style>
    <style:style style:name="co4" style:family="table-column">
      <style:table-column-properties fo:break-before="auto" style:column-width="2.454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42cm"/>
    </style:style>
    <style:style style:name="co9" style:family="table-column">
      <style:table-column-properties fo:break-before="auto" style:column-width="0.57cm"/>
    </style:style>
    <style:style style:name="co10" style:family="table-column">
      <style:table-column-properties fo:break-before="auto" style:column-width="1.6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ackground-color="#b3b3b3" style:text-align-source="fix" style:repeat-content="false" fo:border-left="0.088cm solid #000000" fo:border-right="0.018cm solid #000000" style:shadow="#808080 0.176cm 0.176cm" fo:border-top="0.088cm solid #000000" style:vertical-align="middle"/>
      <style:paragraph-properties fo:text-align="center"/>
    </style:style>
    <style:style style:name="ce2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style:shadow="#808080 0.176cm 0.176cm" style:shrink-to-fit="true" fo:border-top="0.018cm solid #000000" style:vertical-align="middle"/>
      <style:paragraph-properties fo:text-align="center"/>
      <style:text-properties fo:hyphenate="true"/>
    </style:style>
    <style:style style:name="ce3" style:family="table-cell" style:parent-style-name="Default">
      <style:table-cell-properties fo:border-bottom="0.018cm solid #000000" style:text-align-source="fix" style:repeat-content="false" fo:border-left="0.088cm solid #000000" fo:border-right="0.018cm solid #000000" style:shadow="#808080 0.176cm 0.176cm" fo:border-top="0.018cm solid #000000"/>
      <style:paragraph-properties fo:text-align="center" fo:margin-left="0cm"/>
      <style:text-properties fo:font-size="12pt" fo:font-style="oblique" fo:font-weight="normal"/>
    </style:style>
    <style:style style:name="ce4" style:family="table-cell" style:parent-style-name="Default">
      <style:table-cell-properties fo:border-bottom="0.088cm solid #000000" style:text-align-source="fix" style:repeat-content="false" fo:border-left="0.088cm solid #000000" fo:border-right="0.018cm solid #000000" style:shadow="#808080 0.176cm 0.176cm" fo:border-top="0.018cm solid #000000"/>
      <style:paragraph-properties fo:text-align="center" fo:margin-left="0cm"/>
      <style:text-properties fo:font-size="12pt" fo:font-style="oblique" fo:font-weight="normal"/>
    </style:style>
    <style:style style:name="ce5" style:family="table-cell" style:parent-style-name="Default">
      <style:table-cell-properties fo:border-bottom="0.018cm solid #000000" fo:background-color="#b3b3b3" style:text-align-source="fix" style:repeat-content="false" fo:border-left="0.018cm solid #000000" fo:border-right="0.018cm solid #000000" style:shadow="#808080 0.176cm 0.176cm" fo:border-top="0.088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18cm solid #000000" style:shadow="#808080 0.176cm 0.176cm" style:shrink-to-fit="true" style:vertical-align="middle"/>
      <style:paragraph-properties fo:text-align="center"/>
      <style:text-properties fo:hyphenate="true"/>
    </style:style>
    <style:style style:name="ce7" style:family="table-cell" style:parent-style-name="Default">
      <style:table-cell-properties style:text-align-source="fix" style:repeat-content="false" fo:border="0.018cm solid #000000" style:shadow="#808080 0.176cm 0.176cm"/>
      <style:paragraph-properties fo:text-align="end" fo:margin-left="0cm"/>
      <style:text-properties fo:font-size="12pt"/>
    </style:style>
    <style:style style:name="ce8" style:family="table-cell" style:parent-style-name="Default">
      <style:table-cell-properties fo:border-bottom="0.088cm solid #000000" fo:border-left="0.018cm solid #000000" fo:border-right="0.018cm solid #000000" style:shadow="#808080 0.176cm 0.176cm" fo:border-top="0.018cm solid #000000"/>
      <style:text-properties fo:font-size="12pt"/>
    </style:style>
    <style:style style:name="ce9" style:family="table-cell" style:parent-style-name="Default">
      <style:table-cell-properties fo:background-color="#cccccc" fo:border="0.002cm solid #000000"/>
    </style:style>
    <style:style style:name="ce10" style:family="table-cell" style:parent-style-name="Default">
      <style:table-cell-properties fo:background-color="#cccccc"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order="0.018cm solid #000000" style:shadow="#808080 0.176cm 0.176cm"/>
      <style:text-properties fo:font-size="12pt" fo:font-style="oblique" fo:font-weight="bold"/>
    </style:style>
    <style:style style:name="ce12" style:family="table-cell" style:parent-style-name="Default">
      <style:table-cell-properties fo:border-bottom="0.088cm solid #000000" fo:border-left="0.018cm solid #000000" fo:border-right="0.018cm solid #000000" style:shadow="#808080 0.176cm 0.176cm" fo:border-top="0.018cm solid #000000"/>
      <style:text-properties fo:font-size="12pt" fo:font-style="oblique" fo:font-weight="bold"/>
    </style:style>
    <style:style style:name="ce13" style:family="table-cell" style:parent-style-name="Default">
      <style:table-cell-properties fo:border="0.018cm solid #000000" style:shadow="#808080 0.176cm 0.176cm"/>
      <style:text-properties fo:font-size="12pt" fo:font-style="oblique" fo:font-weight="normal"/>
    </style:style>
    <style:style style:name="ce14" style:family="table-cell" style:parent-style-name="Default">
      <style:table-cell-properties fo:border-bottom="0.088cm solid #000000" fo:border-left="0.018cm solid #000000" fo:border-right="0.018cm solid #000000" style:shadow="#808080 0.176cm 0.176cm" fo:border-top="0.018cm solid #000000"/>
      <style:text-properties fo:font-size="12pt" fo:font-style="oblique" fo:font-weight="normal"/>
    </style:style>
    <style:style style:name="ce15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16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lt;1" style:apply-style-name="CDVL" style:base-cell-address="Aptitudes.G36"/>
      <style:map style:condition="cell-content()&gt;=1" style:apply-style-name="CDVSAB" style:base-cell-address="Aptitudes.G36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lt;1" style:apply-style-name="CDVL" style:base-cell-address="Aptitudes.G38"/>
      <style:map style:condition="cell-content()=1" style:apply-style-name="CFEU" style:base-cell-address="Aptitudes.G38"/>
      <style:map style:condition="cell-content()&gt;=2" style:apply-style-name="CDVSAB" style:base-cell-address="Aptitudes.G38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lt;5" style:apply-style-name="CDVL" style:base-cell-address="Aptitudes.G41"/>
      <style:map style:condition="cell-content()=5" style:apply-style-name="CFEU" style:base-cell-address="Aptitudes.G41"/>
      <style:map style:condition="cell-content()&gt;=6" style:apply-style-name="CDVSAB" style:base-cell-address="Aptitudes.G41"/>
    </style:style>
    <style:style style:name="ce20" style:family="table-cell" style:parent-style-name="Default">
      <style:table-cell-properties fo:border-bottom="0.018cm solid #000000" fo:background-color="#b3b3b3" style:text-align-source="fix" style:repeat-content="false" fo:border-left="0.092cm double #000000" style:border-line-width-left="0.002cm 0.088cm 0.002cm" fo:border-right="0.092cm double #000000" style:border-line-width-right="0.002cm 0.088cm 0.002cm" style:shadow="#808080 0.176cm 0.176cm" fo:border-top="0.088cm solid #000000" style:vertical-align="middle"/>
      <style:paragraph-properties fo:text-align="center"/>
    </style:style>
    <style:style style:name="ce21" style:family="table-cell" style:parent-style-name="Default">
      <style:table-cell-properties fo:border-bottom="0.018cm solid #000000" fo:background-color="#e6e6ff" style:text-align-source="fix" style:repeat-content="false" fo:wrap-option="wrap" fo:border-left="0.092cm double #000000" style:border-line-width-left="0.002cm 0.088cm 0.002cm" fo:border-right="0.018cm solid #000000" style:shadow="#808080 0.176cm 0.176cm" style:shrink-to-fit="true" fo:border-top="0.018cm solid #000000" style:vertical-align="middle"/>
      <style:paragraph-properties fo:text-align="center"/>
      <style:text-properties fo:hyphenate="true"/>
    </style:style>
    <style:style style:name="ce22" style:family="table-cell" style:parent-style-name="Default">
      <style:table-cell-properties fo:border-bottom="0.018cm solid #000000" fo:border-left="0.092cm double #000000" style:border-line-width-left="0.002cm 0.088cm 0.002cm" fo:border-right="0.018cm solid #000000" style:shadow="#808080 0.176cm 0.176cm" fo:border-top="0.018cm solid #000000"/>
      <style:text-properties style:use-window-font-color="true"/>
      <style:map style:condition="cell-content()=[$Aptitudes.$B$52]" style:apply-style-name="CDVL" style:base-cell-address="Aptitudes.D29"/>
      <style:map style:condition="cell-content()=[$Aptitudes.$B$53]" style:apply-style-name="Default" style:base-cell-address="Aptitudes.D29"/>
    </style:style>
    <style:style style:name="ce23" style:family="table-cell" style:parent-style-name="Default">
      <style:table-cell-properties fo:border-bottom="0.088cm solid #000000" fo:border-left="0.092cm double #000000" style:border-line-width-left="0.002cm 0.088cm 0.002cm" fo:border-right="0.018cm solid #000000" style:shadow="#808080 0.176cm 0.176cm" fo:border-top="0.018cm solid #000000"/>
      <style:text-properties style:use-window-font-color="true"/>
      <style:map style:condition="cell-content()=[$Aptitudes.$B$52]" style:apply-style-name="CDVL" style:base-cell-address="Aptitudes.D29"/>
      <style:map style:condition="cell-content()=[$Aptitudes.$B$53]" style:apply-style-name="Default" style:base-cell-address="Aptitudes.D29"/>
    </style:style>
    <style:style style:name="ce24" style:family="table-cell" style:parent-style-name="Default">
      <style:table-cell-properties fo:border-bottom="0.018cm solid #000000" style:text-align-source="fix" style:repeat-content="false" fo:border-left="0.018cm solid #000000" fo:border-right="0.018cm solid #000000" style:shadow="#808080 0.176cm 0.176cm" fo:border-top="0.088cm solid #000000"/>
      <style:paragraph-properties fo:text-align="center" fo:margin-left="0cm"/>
    </style:style>
    <style:style style:name="ce25" style:family="table-cell" style:parent-style-name="Default">
      <style:table-cell-properties fo:background-color="#e6e6ff" style:text-align-source="fix" style:repeat-content="false" fo:wrap-option="wrap" fo:border="0.018cm solid #000000" style:shadow="#808080 0.176cm 0.176cm" style:shrink-to-fit="true" style:vertical-align="middle"/>
      <style:paragraph-properties fo:text-align="center"/>
      <style:text-properties fo:hyphenate="true"/>
    </style:style>
    <style:style style:name="ce26" style:family="table-cell" style:parent-style-name="Default">
      <style:table-cell-properties fo:border="0.018cm solid #000000" style:shadow="#808080 0.176cm 0.176cm"/>
      <style:map style:condition="cell-content()=[$Aptitudes.$B$52]" style:apply-style-name="CDVSAB" style:base-cell-address="Aptitudes.E29"/>
    </style:style>
    <style:style style:name="ce27" style:family="table-cell" style:parent-style-name="Default">
      <style:table-cell-properties fo:border-bottom="0.088cm solid #000000" fo:border-left="0.018cm solid #000000" fo:border-right="0.018cm solid #000000" style:shadow="#808080 0.176cm 0.176cm" fo:border-top="0.018cm solid #000000"/>
      <style:map style:condition="cell-content()=[$Aptitudes.$B$52]" style:apply-style-name="CDVSAB" style:base-cell-address="Aptitudes.E29"/>
    </style:style>
    <style:style style:name="ce28" style:family="table-cell" style:parent-style-name="Default">
      <style:table-cell-properties fo:border="0.018cm solid #000000" style:shadow="#808080 0.176cm 0.176cm"/>
      <style:map style:condition="cell-content()=[$Aptitudes.$B$52]" style:apply-style-name="Result2" style:base-cell-address="Aptitudes.F3"/>
    </style:style>
    <style:style style:name="ce29" style:family="table-cell" style:parent-style-name="Default">
      <style:table-cell-properties fo:border-bottom="0.088cm solid #000000" fo:border-left="0.018cm solid #000000" fo:border-right="0.018cm solid #000000" style:shadow="#808080 0.176cm 0.176cm" fo:border-top="0.018cm solid #000000"/>
      <style:map style:condition="cell-content()=[$Aptitudes.$B$52]" style:apply-style-name="Result2" style:base-cell-address="Aptitudes.F3"/>
    </style:style>
    <style:style style:name="ce30" style:family="table-cell" style:parent-style-name="Default">
      <style:table-cell-properties fo:border-bottom="0.018cm solid #000000" style:text-align-source="fix" style:repeat-content="false" fo:border-left="0.018cm solid #000000" fo:border-right="0.092cm double #000000" style:border-line-width-right="0.002cm 0.088cm 0.002cm" style:shadow="#808080 0.176cm 0.176cm" fo:border-top="0.088cm solid #000000"/>
      <style:paragraph-properties fo:text-align="center" fo:margin-left="0cm"/>
    </style:style>
    <style:style style:name="ce31" style:family="table-cell" style:parent-style-name="Default">
      <style:table-cell-properties fo:border-bottom="0.018cm solid #000000" fo:background-color="#e6e6ff" style:text-align-source="fix" style:repeat-content="false" fo:wrap-option="wrap" fo:border-left="0.018cm solid #000000" fo:border-right="0.092cm double #000000" style:border-line-width-right="0.002cm 0.088cm 0.002cm" style:shadow="#808080 0.176cm 0.176cm" style:shrink-to-fit="true" fo:border-top="0.018cm solid #000000" style:vertical-align="middle"/>
      <style:paragraph-properties fo:text-align="center"/>
      <style:text-properties fo:hyphenate="true"/>
    </style:style>
    <style:style style:name="ce32" style:family="table-cell" style:parent-style-name="Default">
      <style:table-cell-properties fo:border-bottom="0.018cm solid #000000" fo:border-left="0.018cm solid #000000" fo:border-right="0.092cm double #000000" style:border-line-width-right="0.002cm 0.088cm 0.002cm" style:shadow="#808080 0.176cm 0.176cm" fo:border-top="0.018cm solid #000000"/>
      <style:map style:condition="cell-content()=[$Aptitudes.$B$52]" style:apply-style-name="Result2" style:base-cell-address="Aptitudes.F3"/>
    </style:style>
    <style:style style:name="ce33" style:family="table-cell" style:parent-style-name="Default">
      <style:table-cell-properties fo:border-bottom="0.088cm solid #000000" fo:border-left="0.018cm solid #000000" fo:border-right="0.092cm double #000000" style:border-line-width-right="0.002cm 0.088cm 0.002cm" style:shadow="#808080 0.176cm 0.176cm" fo:border-top="0.018cm solid #000000"/>
      <style:map style:condition="cell-content()=[$Aptitudes.$B$52]" style:apply-style-name="Result2" style:base-cell-address="Aptitudes.F3"/>
    </style:style>
    <style:style style:name="ce34" style:family="table-cell" style:parent-style-name="Default">
      <style:table-cell-properties fo:border-bottom="0.018cm solid #000000" fo:background-color="#b3b3b3" style:text-align-source="fix" style:repeat-content="false" fo:border-left="0.092cm double #000000" style:border-line-width-left="0.002cm 0.088cm 0.002cm" fo:border-right="0.092cm double #000000" style:border-line-width-right="0.002cm 0.088cm 0.002cm" style:shadow="#808080 0.176cm 0.176cm" fo:border-top="0.088cm solid #000000"/>
      <style:paragraph-properties fo:text-align="center" fo:margin-left="0cm"/>
    </style:style>
    <style:style style:name="ce35" style:family="table-cell" style:parent-style-name="Default">
      <style:table-cell-properties fo:border-bottom="0.018cm solid #000000" fo:border-left="0.092cm double #000000" style:border-line-width-left="0.002cm 0.088cm 0.002cm" fo:border-right="0.018cm solid #000000" style:shadow="#808080 0.176cm 0.176cm" fo:border-top="0.018cm solid #000000"/>
      <style:map style:condition="cell-content()=[$Aptitudes.$B$52]" style:apply-style-name="EVSAB" style:base-cell-address="Aptitudes.H3"/>
    </style:style>
    <style:style style:name="ce36" style:family="table-cell" style:parent-style-name="Default">
      <style:table-cell-properties fo:border-bottom="0.088cm solid #000000" fo:border-left="0.092cm double #000000" style:border-line-width-left="0.002cm 0.088cm 0.002cm" fo:border-right="0.018cm solid #000000" style:shadow="#808080 0.176cm 0.176cm" fo:border-top="0.018cm solid #000000"/>
      <style:map style:condition="cell-content()=[$Aptitudes.$B$52]" style:apply-style-name="EVSAB" style:base-cell-address="Aptitudes.H3"/>
    </style:style>
    <style:style style:name="ce37" style:family="table-cell" style:parent-style-name="Default">
      <style:table-cell-properties fo:border-bottom="0.018cm solid #000000" fo:border-left="0.018cm solid #000000" fo:border-right="0.018cm solid #000000" style:shadow="#808080 0.176cm 0.176cm" fo:border-top="0.088cm solid #000000"/>
    </style:style>
    <style:style style:name="ce38" style:family="table-cell" style:parent-style-name="Default">
      <style:table-cell-properties fo:border="0.018cm solid #000000" style:shadow="#808080 0.176cm 0.176cm"/>
      <style:map style:condition="cell-content()=[$Aptitudes.$B$52]" style:apply-style-name="EVSAB" style:base-cell-address="Aptitudes.H3"/>
    </style:style>
    <style:style style:name="ce39" style:family="table-cell" style:parent-style-name="Default">
      <style:table-cell-properties fo:border-bottom="0.088cm solid #000000" fo:border-left="0.018cm solid #000000" fo:border-right="0.018cm solid #000000" style:shadow="#808080 0.176cm 0.176cm" fo:border-top="0.018cm solid #000000"/>
      <style:map style:condition="cell-content()=[$Aptitudes.$B$52]" style:apply-style-name="EVSAB" style:base-cell-address="Aptitudes.H3"/>
    </style:style>
    <style:style style:name="ce40" style:family="table-cell" style:parent-style-name="Default">
      <style:table-cell-properties fo:border-bottom="0.018cm solid #000000" fo:border-left="0.018cm solid #000000" fo:border-right="0.092cm double #000000" style:border-line-width-right="0.002cm 0.088cm 0.002cm" style:shadow="#808080 0.176cm 0.176cm" fo:border-top="0.088cm solid #000000"/>
    </style:style>
    <style:style style:name="ce41" style:family="table-cell" style:parent-style-name="Default">
      <style:table-cell-properties fo:border-bottom="0.018cm solid #000000" fo:border-left="0.018cm solid #000000" fo:border-right="0.092cm double #000000" style:border-line-width-right="0.002cm 0.088cm 0.002cm" style:shadow="#808080 0.176cm 0.176cm" fo:border-top="0.018cm solid #000000"/>
      <style:map style:condition="cell-content()=[$Aptitudes.$B$52]" style:apply-style-name="EVSAB" style:base-cell-address="Aptitudes.H3"/>
    </style:style>
    <style:style style:name="ce42" style:family="table-cell" style:parent-style-name="Default">
      <style:table-cell-properties fo:border-bottom="0.088cm solid #000000" fo:border-left="0.018cm solid #000000" fo:border-right="0.092cm double #000000" style:border-line-width-right="0.002cm 0.088cm 0.002cm" style:shadow="#808080 0.176cm 0.176cm" fo:border-top="0.018cm solid #000000"/>
      <style:map style:condition="cell-content()=[$Aptitudes.$B$52]" style:apply-style-name="EVSAB" style:base-cell-address="Aptitudes.H3"/>
    </style:style>
    <style:style style:name="ce43" style:family="table-cell" style:parent-style-name="Default">
      <style:table-cell-properties fo:border-bottom="0.018cm solid #000000" fo:background-color="#b3b3b3" style:text-align-source="fix" style:repeat-content="false" fo:wrap-option="wrap" fo:border-left="0.092cm double #000000" style:border-line-width-left="0.002cm 0.088cm 0.002cm" fo:border-right="0.092cm double #000000" style:border-line-width-right="0.002cm 0.088cm 0.002cm" style:shadow="#808080 0.176cm 0.176cm" fo:border-top="0.088cm solid #000000" style:vertical-align="middle"/>
      <style:paragraph-properties fo:text-align="center"/>
    </style:style>
    <style:style style:name="ce44" style:family="table-cell" style:parent-style-name="Default">
      <style:table-cell-properties fo:border-bottom="0.018cm solid #000000" style:text-align-source="fix" style:repeat-content="false" fo:wrap-option="wrap" fo:border-left="0.092cm double #000000" style:border-line-width-left="0.002cm 0.088cm 0.002cm" fo:border-right="0.092cm double #000000" style:border-line-width-right="0.002cm 0.088cm 0.002cm" style:shadow="#808080 0.176cm 0.176cm" style:shrink-to-fit="true" fo:border-top="0.018cm solid #000000" style:vertical-align="middle"/>
      <style:paragraph-properties fo:text-align="center"/>
      <style:text-properties fo:hyphenate="true"/>
    </style:style>
    <style:style style:name="ce45" style:family="table-cell" style:parent-style-name="Default">
      <style:table-cell-properties fo:border-bottom="0.018cm solid #000000" fo:border-left="0.092cm double #000000" style:border-line-width-left="0.002cm 0.088cm 0.002cm" fo:border-right="0.092cm double #000000" style:border-line-width-right="0.002cm 0.088cm 0.002cm" style:shadow="#808080 0.176cm 0.176cm" fo:border-top="0.018cm solid #000000"/>
      <style:map style:condition="cell-content()=[$Aptitudes.$B$52]" style:apply-style-name="EFSR" style:base-cell-address="Aptitudes.L3"/>
    </style:style>
    <style:style style:name="ce46" style:family="table-cell" style:parent-style-name="Default">
      <style:table-cell-properties fo:border-bottom="0.088cm solid #000000" fo:border-left="0.092cm double #000000" style:border-line-width-left="0.002cm 0.088cm 0.002cm" fo:border-right="0.092cm double #000000" style:border-line-width-right="0.002cm 0.088cm 0.002cm" style:shadow="#808080 0.176cm 0.176cm" fo:border-top="0.018cm solid #000000"/>
      <style:map style:condition="cell-content()=[$Aptitudes.$B$52]" style:apply-style-name="EFSR" style:base-cell-address="Aptitudes.L3"/>
    </style:style>
    <style:style style:name="ce47" style:family="table-cell" style:parent-style-name="Default">
      <style:table-cell-properties fo:border-bottom="0.018cm solid #000000" fo:border-left="0.092cm double #000000" style:border-line-width-left="0.002cm 0.088cm 0.002cm" fo:border-right="0.018cm solid #000000" style:shadow="#808080 0.176cm 0.176cm" fo:border-top="0.018cm solid #000000"/>
      <style:map style:condition="cell-content()=[$Aptitudes.$B$52]" style:apply-style-name="EFEU" style:base-cell-address="Aptitudes.N28"/>
    </style:style>
    <style:style style:name="ce48" style:family="table-cell" style:parent-style-name="Default">
      <style:table-cell-properties fo:border-bottom="0.088cm solid #000000" fo:border-left="0.092cm double #000000" style:border-line-width-left="0.002cm 0.088cm 0.002cm" fo:border-right="0.018cm solid #000000" style:shadow="#808080 0.176cm 0.176cm" fo:border-top="0.018cm solid #000000"/>
      <style:map style:condition="cell-content()=[$Aptitudes.$B$52]" style:apply-style-name="EFEU" style:base-cell-address="Aptitudes.N28"/>
    </style:style>
    <style:style style:name="ce49" style:family="table-cell" style:parent-style-name="Default">
      <style:table-cell-properties fo:border-bottom="0.018cm solid #000000" fo:border-left="0.018cm solid #000000" fo:border-right="0.092cm double #000000" style:border-line-width-right="0.002cm 0.088cm 0.002cm" style:shadow="#808080 0.176cm 0.176cm" fo:border-top="0.018cm solid #000000"/>
      <style:map style:condition="cell-content()=[$Aptitudes.$B$52]" style:apply-style-name="EFEU" style:base-cell-address="Aptitudes.N28"/>
    </style:style>
    <style:style style:name="ce50" style:family="table-cell" style:parent-style-name="Default">
      <style:table-cell-properties fo:border-bottom="0.088cm solid #000000" fo:border-left="0.018cm solid #000000" fo:border-right="0.092cm double #000000" style:border-line-width-right="0.002cm 0.088cm 0.002cm" style:shadow="#808080 0.176cm 0.176cm" fo:border-top="0.018cm solid #000000"/>
      <style:map style:condition="cell-content()=[$Aptitudes.$B$52]" style:apply-style-name="EFEU" style:base-cell-address="Aptitudes.N28"/>
    </style:style>
    <style:style style:name="ce51" style:family="table-cell" style:parent-style-name="Default">
      <style:table-cell-properties fo:border-bottom="0.018cm solid #000000" fo:background-color="#b3b3b3" style:text-align-source="fix" style:repeat-content="false" fo:border-left="0.018cm solid #000000" fo:border-right="0.088cm solid #000000" style:shadow="#808080 0.176cm 0.176cm" fo:border-top="0.088cm solid #000000"/>
      <style:paragraph-properties fo:text-align="center" fo:margin-left="0cm"/>
    </style:style>
    <style:style style:name="ce52" style:family="table-cell" style:parent-style-name="Default">
      <style:table-cell-properties fo:background-color="#e6e6ff" style:text-align-source="fix" style:repeat-content="false" fo:wrap-option="wrap" fo:border="0.018cm solid #000000" style:shadow="#808080 0.176cm 0.176cm" style:shrink-to-fit="true" style:vertical-align="middle"/>
      <style:paragraph-properties fo:text-align="center" fo:margin-left="0cm"/>
      <style:text-properties fo:hyphenate="true"/>
    </style:style>
    <style:style style:name="ce53" style:family="table-cell" style:parent-style-name="Default">
      <style:table-cell-properties fo:border="0.018cm solid #000000" style:shadow="#808080 0.176cm 0.176cm"/>
      <style:map style:condition="cell-content()=[$Aptitudes.$B$52]" style:apply-style-name="CdE" style:base-cell-address="Aptitudes.O29"/>
    </style:style>
    <style:style style:name="ce54" style:family="table-cell" style:parent-style-name="Default">
      <style:table-cell-properties fo:border-bottom="0.088cm solid #000000" fo:border-left="0.018cm solid #000000" fo:border-right="0.018cm solid #000000" style:shadow="#808080 0.176cm 0.176cm" fo:border-top="0.018cm solid #000000"/>
      <style:map style:condition="cell-content()=[$Aptitudes.$B$52]" style:apply-style-name="CdE" style:base-cell-address="Aptitudes.O29"/>
    </style:style>
    <style:style style:name="ce55" style:family="table-cell" style:parent-style-name="Default">
      <style:table-cell-properties fo:border="0.018cm solid #000000" style:shadow="#808080 0.176cm 0.176cm"/>
      <style:map style:condition="cell-content()=[$Aptitudes.$B$52]" style:apply-style-name="CVSAB" style:base-cell-address="Aptitudes.O3"/>
    </style:style>
    <style:style style:name="ce56" style:family="table-cell" style:parent-style-name="Default">
      <style:table-cell-properties fo:border-bottom="0.088cm solid #000000" fo:border-left="0.018cm solid #000000" fo:border-right="0.018cm solid #000000" style:shadow="#808080 0.176cm 0.176cm" fo:border-top="0.018cm solid #000000"/>
      <style:map style:condition="cell-content()=[$Aptitudes.$B$52]" style:apply-style-name="CVSAB" style:base-cell-address="Aptitudes.O3"/>
    </style:style>
    <style:style style:name="ce57" style:family="table-cell" style:parent-style-name="Default">
      <style:table-cell-properties fo:border-bottom="0.018cm solid #000000" fo:border-left="0.018cm solid #000000" fo:border-right="0.088cm solid #000000" style:shadow="#808080 0.176cm 0.176cm" fo:border-top="0.088cm solid #000000"/>
    </style:style>
    <style:style style:name="ce58" style:family="table-cell" style:parent-style-name="Default">
      <style:table-cell-properties fo:border-bottom="0.018cm solid #000000" fo:background-color="#e6e6ff" style:text-align-source="fix" style:repeat-content="false" fo:wrap-option="wrap" fo:border-left="0.018cm solid #000000" fo:border-right="0.088cm solid #000000" style:shadow="#808080 0.176cm 0.176cm" style:shrink-to-fit="true" fo:border-top="0.018cm solid #000000" style:vertical-align="middle"/>
      <style:paragraph-properties fo:text-align="center" fo:margin-left="0cm"/>
      <style:text-properties fo:hyphenate="true"/>
    </style:style>
    <style:style style:name="ce59" style:family="table-cell" style:parent-style-name="Default">
      <style:table-cell-properties fo:border-bottom="0.018cm solid #000000" fo:border-left="0.018cm solid #000000" fo:border-right="0.088cm solid #000000" style:shadow="#808080 0.176cm 0.176cm" fo:border-top="0.018cm solid #000000"/>
      <style:map style:condition="cell-content()=[$Aptitudes.$B$52]" style:apply-style-name="CFEU" style:base-cell-address="Aptitudes.P29"/>
    </style:style>
    <style:style style:name="ce60" style:family="table-cell" style:parent-style-name="Default">
      <style:table-cell-properties fo:border-bottom="0.088cm solid #000000" fo:border-left="0.018cm solid #000000" fo:border-right="0.088cm solid #000000" style:shadow="#808080 0.176cm 0.176cm" fo:border-top="0.018cm solid #000000"/>
      <style:map style:condition="cell-content()=[$Aptitudes.$B$52]" style:apply-style-name="CFEU" style:base-cell-address="Aptitudes.P29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2" style:family="table-cell" style:parent-style-name="Default">
      <style:table-cell-properties fo:wrap-option="wrap"/>
      <style:text-properties style:use-window-font-color="true" style:text-outline="false" style:text-line-through-style="none" style:font-name="Bitstream Vera Serif" fo:font-size="10pt" fo:language="fr" fo:country="FR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font-name-asian="Lucida Sans Unicode" style:font-size-asian="6.80000019073486pt" style:font-name-complex="Tahoma" style:language-complex="none" style:country-complex="none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font-name-asian="Lucida Sans Unicode" style:font-name-complex="Tahoma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8" style:family="table-cell" style:parent-style-name="Default">
      <style:text-properties style:font-name="Arial" style:font-name-asian="Lucida Sans Unicode" style:font-size-asian="6.80000019073486pt" style:font-name-complex="Tahoma" style:language-complex="none" style:country-complex="none"/>
    </style:style>
  </office:automatic-styles>
  <office:body>
    <office:spreadsheet>
      <table:table table:name="Aptitudes" table:style-name="ta1" table:print-ranges="Aptitudes.A1:Aptitudes.S3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header-columns>
          <table:table-column table:style-name="co1" table:default-cell-style-name="ce3"/>
          <table:table-column table:style-name="co2" table:default-cell-style-name="ce7"/>
          <table:table-column table:style-name="co3" table:default-cell-style-name="ce11"/>
          <table:table-column table:style-name="co4" table:default-cell-style-name="ce13"/>
        </table:table-header-columns>
        <table:table-column table:style-name="co5" table:default-cell-style-name="ce22"/>
        <table:table-column table:style-name="co5" table:default-cell-style-name="ce26"/>
        <table:table-column table:style-name="co5" table:number-columns-repeated="3" table:default-cell-style-name="ce28"/>
        <table:table-column table:style-name="co5" table:default-cell-style-name="ce32"/>
        <table:table-column table:style-name="co5" table:default-cell-style-name="ce35"/>
        <table:table-column table:style-name="co5" table:default-cell-style-name="ce38"/>
        <table:table-column table:style-name="co5" table:default-cell-style-name="ce41"/>
        <table:table-column table:style-name="co6" table:default-cell-style-name="ce45"/>
        <table:table-column table:style-name="co5" table:default-cell-style-name="ce47"/>
        <table:table-column table:style-name="co5" table:default-cell-style-name="ce49"/>
        <table:table-column table:style-name="co5" table:default-cell-style-name="ce53"/>
        <table:table-column table:style-name="co5" table:default-cell-style-name="ce55"/>
        <table:table-column table:style-name="co5" table:default-cell-style-name="ce59"/>
        <table:table-column table:style-name="co7" table:default-cell-style-name="Default"/>
        <table:table-row table:style-name="ro1">
          <table:table-cell table:style-name="ce1" office:value-type="string" table:number-columns-spanned="1" table:number-rows-spanned="2">
            <text:p>Equipe</text:p>
          </table:table-cell>
          <table:table-cell table:style-name="ce5" office:value-type="string" table:number-columns-spanned="1" table:number-rows-spanned="2">
            <text:p>Mat</text:p>
          </table:table-cell>
          <table:table-cell table:style-name="ce5" office:value-type="string" table:number-columns-spanned="1" table:number-rows-spanned="2">
            <text:p>Nom</text:p>
          </table:table-cell>
          <table:table-cell table:style-name="ce5" office:value-type="string" table:number-columns-spanned="1" table:number-rows-spanned="2">
            <text:p>Prénom</text:p>
          </table:table-cell>
          <table:table-cell table:style-name="ce20" office:value-type="string" table:number-columns-spanned="6" table:number-rows-spanned="1">
            <text:p>Conduite</text:p>
          </table:table-cell>
          <table:covered-table-cell table:number-columns-repeated="4" table:style-name="ce24"/>
          <table:covered-table-cell table:style-name="ce30"/>
          <table:table-cell table:style-name="ce34" office:value-type="string" table:number-columns-spanned="3" table:number-rows-spanned="1">
            <text:p>Secourisme</text:p>
          </table:table-cell>
          <table:covered-table-cell table:style-name="ce37"/>
          <table:covered-table-cell table:style-name="ce40"/>
          <table:table-cell table:style-name="ce43" office:value-type="string" table:number-columns-spanned="1" table:number-rows-spanned="2">
            <text:p>Secours routier</text:p>
          </table:table-cell>
          <table:table-cell table:style-name="ce34" office:value-type="string" table:number-columns-spanned="2" table:number-rows-spanned="1">
            <text:p>Incendie</text:p>
          </table:table-cell>
          <table:covered-table-cell table:style-name="ce40"/>
          <table:table-cell table:style-name="ce51" office:value-type="string" table:number-columns-spanned="3" table:number-rows-spanned="1">
            <text:p>Responsabilité</text:p>
          </table:table-cell>
          <table:covered-table-cell table:style-name="ce37"/>
          <table:covered-table-cell table:style-name="ce57"/>
          <table:table-cell table:style-name="ce61" table:number-columns-spanned="1" table:number-rows-spanned="2"/>
        </table:table-row>
        <table:table-row table:style-name="ro2">
          <table:covered-table-cell table:style-name="ce2"/>
          <table:covered-table-cell table:number-columns-repeated="3" table:style-name="ce6"/>
          <table:table-cell table:style-name="ce21" office:value-type="string">
            <text:p>VL</text:p>
          </table:table-cell>
          <table:table-cell table:style-name="ce25" office:value-type="string">
            <text:p>VSAB</text:p>
          </table:table-cell>
          <table:table-cell table:style-name="ce25" office:value-type="string">
            <text:p>PL</text:p>
          </table:table-cell>
          <table:table-cell table:style-name="ce25" office:value-type="string">
            <text:p>COD1</text:p>
          </table:table-cell>
          <table:table-cell table:style-name="ce25" office:value-type="string">
            <text:p>COD2/3</text:p>
          </table:table-cell>
          <table:table-cell table:style-name="ce31" office:value-type="string">
            <text:p>EPA</text:p>
          </table:table-cell>
          <table:table-cell table:style-name="ce21" office:value-type="string">
            <text:p>AFPS</text:p>
          </table:table-cell>
          <table:table-cell table:style-name="ce25" office:value-type="string">
            <text:p>CFAPSE</text:p>
          </table:table-cell>
          <table:table-cell table:style-name="ce31" office:value-type="string">
            <text:p>DSA</text:p>
          </table:table-cell>
          <table:covered-table-cell table:style-name="ce44"/>
          <table:table-cell table:style-name="ce21" office:value-type="string">
            <text:p>FIA 1</text:p>
          </table:table-cell>
          <table:table-cell table:style-name="ce31" office:value-type="string">
            <text:p>FIA 2</text:p>
          </table:table-cell>
          <table:table-cell table:style-name="ce52" office:value-type="string">
            <text:p>Chef d'équipe</text:p>
          </table:table-cell>
          <table:table-cell table:style-name="ce52" office:value-type="string">
            <text:p>Chef d'agrès VSAB</text:p>
          </table:table-cell>
          <table:table-cell table:style-name="ce58" office:value-type="string">
            <text:p>Chef d'agrès Feu</text:p>
          </table:table-cell>
          <table:covered-table-cell/>
        </table:table-row>
        <table:table-row table:style-name="ro3">
          <table:table-cell office:value-type="float" office:value="3">
            <text:p>3</text:p>
          </table:table-cell>
          <table:table-cell/>
          <table:table-cell office:value-type="string">
            <text:p>Audoin</text:p>
          </table:table-cell>
          <table:table-cell office:value-type="string">
            <text:p>Léo</text:p>
          </table:table-cell>
          <table:table-cell table:number-columns-repeated="6"/>
          <table:table-cell office:value-type="string">
            <text:p>Oui</text:p>
          </table:table-cell>
          <table:table-cell table:number-columns-repeated="9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7632">
            <text:p>7632</text:p>
          </table:table-cell>
          <table:table-cell office:value-type="string">
            <text:p>Ballesteros</text:p>
          </table:table-cell>
          <table:table-cell office:value-type="string">
            <text:p>Baptiste</text:p>
          </table:table-cell>
          <table:table-cell table:number-columns-repeated="2" office:value-type="string">
            <text:p>Oui</text:p>
          </table:table-cell>
          <table:table-cell table:number-columns-repeated="4"/>
          <table:table-cell table:number-columns-repeated="3" office:value-type="string">
            <text:p>Oui</text:p>
          </table:table-cell>
          <table:table-cell/>
          <table:table-cell table:number-columns-repeated="2" office:value-type="string">
            <text:p>Oui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5408">
            <text:p>5408</text:p>
          </table:table-cell>
          <table:table-cell office:value-type="string">
            <text:p>Blanc</text:p>
          </table:table-cell>
          <table:table-cell office:value-type="string">
            <text:p>Alexandre</text:p>
          </table:table-cell>
          <table:table-cell table:number-columns-repeated="3" office:value-type="string">
            <text:p>Oui</text:p>
          </table:table-cell>
          <table:table-cell table:number-columns-repeated="3"/>
          <table:table-cell table:number-columns-repeated="8" office:value-type="string">
            <text:p>Oui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5305">
            <text:p>5305</text:p>
          </table:table-cell>
          <table:table-cell office:value-type="string">
            <text:p>Bobillon</text:p>
          </table:table-cell>
          <table:table-cell office:value-type="string">
            <text:p>Alexandre</text:p>
          </table:table-cell>
          <table:table-cell table:number-columns-repeated="4" office:value-type="string">
            <text:p>Oui</text:p>
          </table:table-cell>
          <table:table-cell table:number-columns-repeated="2"/>
          <table:table-cell table:number-columns-repeated="9" office:value-type="string">
            <text:p>Oui</text:p>
          </table:table-cell>
          <table:table-cell/>
        </table:table-row>
        <table:table-row table:style-name="ro3">
          <table:table-cell/>
          <table:table-cell office:value-type="float" office:value="7692">
            <text:p>7692</text:p>
          </table:table-cell>
          <table:table-cell office:value-type="string">
            <text:p>Bordillon</text:p>
          </table:table-cell>
          <table:table-cell office:value-type="string">
            <text:p>Jean</text:p>
          </table:table-cell>
          <table:table-cell office:value-type="string">
            <text:p>Oui</text:p>
          </table:table-cell>
          <table:table-cell table:number-columns-repeated="15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8207">
            <text:p>8207</text:p>
          </table:table-cell>
          <table:table-cell office:value-type="string">
            <text:p>Chappaz</text:p>
          </table:table-cell>
          <table:table-cell office:value-type="string">
            <text:p>Rémi</text:p>
          </table:table-cell>
          <table:table-cell office:value-type="string">
            <text:p>Oui</text:p>
          </table:table-cell>
          <table:table-cell table:number-columns-repeated="5"/>
          <table:table-cell table:number-columns-repeated="3" office:value-type="string">
            <text:p>Oui</text:p>
          </table:table-cell>
          <table:table-cell/>
          <table:table-cell table:number-columns-repeated="2" office:value-type="string">
            <text:p>Oui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845">
            <text:p>5845</text:p>
          </table:table-cell>
          <table:table-cell office:value-type="string">
            <text:p>Convers</text:p>
          </table:table-cell>
          <table:table-cell office:value-type="string">
            <text:p>Benoît</text:p>
          </table:table-cell>
          <table:table-cell table:number-columns-repeated="5" office:value-type="string">
            <text:p>Oui</text:p>
          </table:table-cell>
          <table:table-cell/>
          <table:table-cell table:number-columns-repeated="9" office:value-type="string">
            <text:p>Oui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8385">
            <text:p>8385</text:p>
          </table:table-cell>
          <table:table-cell office:value-type="string">
            <text:p>Dalache</text:p>
          </table:table-cell>
          <table:table-cell office:value-type="string">
            <text:p>Myriem</text:p>
          </table:table-cell>
          <table:table-cell table:number-columns-repeated="6"/>
          <table:table-cell table:number-columns-repeated="2"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5"/>
        </table:table-row>
        <table:table-row table:style-name="ro3">
          <table:table-cell/>
          <table:table-cell office:value-type="float" office:value="8773">
            <text:p>8773</text:p>
          </table:table-cell>
          <table:table-cell office:value-type="string">
            <text:p>Delbauve</text:p>
          </table:table-cell>
          <table:table-cell office:value-type="string">
            <text:p>Laurence</text:p>
          </table:table-cell>
          <table:table-cell table:number-columns-repeated="2" office:value-type="string">
            <text:p>Oui</text:p>
          </table:table-cell>
          <table:table-cell table:number-columns-repeated="4"/>
          <table:table-cell table:number-columns-repeated="3" office:value-type="string">
            <text:p>Oui</text:p>
          </table:table-cell>
          <table:table-cell table:number-columns-repeated="7"/>
        </table:table-row>
        <table:table-row table:style-name="ro3">
          <table:table-cell/>
          <table:table-cell office:value-type="float" office:value="7934">
            <text:p>7934</text:p>
          </table:table-cell>
          <table:table-cell office:value-type="string">
            <text:p>Demey</text:p>
          </table:table-cell>
          <table:table-cell office:value-type="string">
            <text:p>Bernard</text:p>
          </table:table-cell>
          <table:table-cell table:number-columns-repeated="2" office:value-type="string">
            <text:p>Oui</text:p>
          </table:table-cell>
          <table:table-cell table:number-columns-repeated="1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6925">
            <text:p>6925</text:p>
          </table:table-cell>
          <table:table-cell office:value-type="string">
            <text:p>Déprés</text:p>
          </table:table-cell>
          <table:table-cell office:value-type="string">
            <text:p>Sébastien</text:p>
          </table:table-cell>
          <table:table-cell table:number-columns-repeated="2" office:value-type="string">
            <text:p>Oui</text:p>
          </table:table-cell>
          <table:table-cell table:number-columns-repeated="4"/>
          <table:table-cell table:number-columns-repeated="8" office:value-type="string">
            <text:p>Oui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8417">
            <text:p>8417</text:p>
          </table:table-cell>
          <table:table-cell office:value-type="string">
            <text:p>D'Hoine</text:p>
          </table:table-cell>
          <table:table-cell office:value-type="string">
            <text:p>Loïc</text:p>
          </table:table-cell>
          <table:table-cell table:number-columns-repeated="2" office:value-type="string">
            <text:p>Oui</text:p>
          </table:table-cell>
          <table:table-cell table:number-columns-repeated="4"/>
          <table:table-cell table:number-columns-repeated="6" office:value-type="string">
            <text:p>Oui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V5779</text:p>
          </table:table-cell>
          <table:table-cell office:value-type="string">
            <text:p>Donzel-Gargand</text:p>
          </table:table-cell>
          <table:table-cell office:value-type="string">
            <text:p>Jacques</text:p>
          </table:table-cell>
          <table:table-cell table:number-columns-repeated="15" office:value-type="string">
            <text:p>Oui</text:p>
          </table:table-cell>
          <table:table-cell/>
        </table:table-row>
        <table:table-row table:style-name="ro3">
          <table:table-cell/>
          <table:table-cell office:value-type="float" office:value="1056">
            <text:p>1056</text:p>
          </table:table-cell>
          <table:table-cell office:value-type="string">
            <text:p>Dupont</text:p>
          </table:table-cell>
          <table:table-cell office:value-type="string">
            <text:p>Denis</text:p>
          </table:table-cell>
          <table:table-cell table:number-columns-repeated="5" office:value-type="string">
            <text:p>Oui</text:p>
          </table:table-cell>
          <table:table-cell/>
          <table:table-cell table:number-columns-repeated="9" office:value-type="string">
            <text:p>Oui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8749">
            <text:p>8749</text:p>
          </table:table-cell>
          <table:table-cell office:value-type="string">
            <text:p>Dupont</text:p>
          </table:table-cell>
          <table:table-cell office:value-type="string">
            <text:p>Damien</text:p>
          </table:table-cell>
          <table:table-cell table:number-columns-repeated="6"/>
          <table:table-cell office:value-type="string">
            <text:p>Oui</text:p>
          </table:table-cell>
          <table:table-cell table:number-columns-repeated="9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8748">
            <text:p>8748</text:p>
          </table:table-cell>
          <table:table-cell office:value-type="string">
            <text:p>Gandilhon</text:p>
          </table:table-cell>
          <table:table-cell office:value-type="string">
            <text:p>Raphaël</text:p>
          </table:table-cell>
          <table:table-cell table:number-columns-repeated="5" office:value-type="string">
            <text:p>Oui</text:p>
          </table:table-cell>
          <table:table-cell/>
          <table:table-cell table:number-columns-repeated="6" office:value-type="string">
            <text:p>Oui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6256">
            <text:p>6256</text:p>
          </table:table-cell>
          <table:table-cell office:value-type="string">
            <text:p>Guillot</text:p>
          </table:table-cell>
          <table:table-cell office:value-type="string">
            <text:p>Frédéric</text:p>
          </table:table-cell>
          <table:table-cell table:number-columns-repeated="2" office:value-type="string">
            <text:p>Oui</text:p>
          </table:table-cell>
          <table:table-cell table:number-columns-repeated="4"/>
          <table:table-cell table:number-columns-repeated="8" office:value-type="string">
            <text:p>Oui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847">
            <text:p>5847</text:p>
          </table:table-cell>
          <table:table-cell office:value-type="string">
            <text:p>Henry</text:p>
          </table:table-cell>
          <table:table-cell office:value-type="string">
            <text:p>Franck</text:p>
          </table:table-cell>
          <table:table-cell table:number-columns-repeated="2" office:value-type="string">
            <text:p>Oui</text:p>
          </table:table-cell>
          <table:table-cell table:number-columns-repeated="4"/>
          <table:table-cell table:number-columns-repeated="6" office:value-type="string">
            <text:p>Oui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8185">
            <text:p>8185</text:p>
          </table:table-cell>
          <table:table-cell office:value-type="string">
            <text:p>Letourneur</text:p>
          </table:table-cell>
          <table:table-cell office:value-type="string">
            <text:p>Franck</text:p>
          </table:table-cell>
          <table:table-cell office:value-type="string">
            <text:p>Oui</text:p>
          </table:table-cell>
          <table:table-cell table:number-columns-repeated="5"/>
          <table:table-cell table:number-columns-repeated="3" office:value-type="string">
            <text:p>Oui</text:p>
          </table:table-cell>
          <table:table-cell/>
          <table:table-cell table:number-columns-repeated="2" office:value-type="string">
            <text:p>Oui</text:p>
          </table:table-cell>
          <table:table-cell table:number-columns-repeated="4"/>
        </table:table-row>
        <table:table-row table:style-name="ro3">
          <table:table-cell/>
          <table:table-cell office:value-type="float" office:value="7639">
            <text:p>7639</text:p>
          </table:table-cell>
          <table:table-cell office:value-type="string">
            <text:p>Loiseleur</text:p>
          </table:table-cell>
          <table:table-cell office:value-type="string">
            <text:p>Vincent</text:p>
          </table:table-cell>
          <table:table-cell table:number-columns-repeated="2" office:value-type="string">
            <text:p>Oui</text:p>
          </table:table-cell>
          <table:table-cell table:number-columns-repeated="14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4202">
            <text:p>4202</text:p>
          </table:table-cell>
          <table:table-cell office:value-type="string">
            <text:p>Mazza</text:p>
          </table:table-cell>
          <table:table-cell office:value-type="string">
            <text:p>Jean-Yves</text:p>
          </table:table-cell>
          <table:table-cell table:number-columns-repeated="2" office:value-type="string">
            <text:p>Oui</text:p>
          </table:table-cell>
          <table:table-cell table:number-columns-repeated="4"/>
          <table:table-cell table:number-columns-repeated="8" office:value-type="string">
            <text:p>Oui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4460">
            <text:p>4460</text:p>
          </table:table-cell>
          <table:table-cell office:value-type="string">
            <text:p>Mazza</text:p>
          </table:table-cell>
          <table:table-cell office:value-type="string">
            <text:p>Frédéric</text:p>
          </table:table-cell>
          <table:table-cell table:number-columns-repeated="2" office:value-type="string">
            <text:p>Oui</text:p>
          </table:table-cell>
          <table:table-cell table:number-columns-repeated="4"/>
          <table:table-cell table:number-columns-repeated="6" office:value-type="string">
            <text:p>Oui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5407">
            <text:p>5407</text:p>
          </table:table-cell>
          <table:table-cell office:value-type="string">
            <text:p>Musset</text:p>
          </table:table-cell>
          <table:table-cell office:value-type="string">
            <text:p>Hervé</text:p>
          </table:table-cell>
          <table:table-cell table:number-columns-repeated="2" office:value-type="string">
            <text:p>Oui</text:p>
          </table:table-cell>
          <table:table-cell table:number-columns-repeated="4"/>
          <table:table-cell table:number-columns-repeated="8" office:value-type="string">
            <text:p>Oui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8717">
            <text:p>8717</text:p>
          </table:table-cell>
          <table:table-cell office:value-type="string">
            <text:p>Musset</text:p>
          </table:table-cell>
          <table:table-cell office:value-type="string">
            <text:p>Simon</text:p>
          </table:table-cell>
          <table:table-cell table:number-columns-repeated="6"/>
          <table:table-cell table:number-columns-repeated="2"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5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8416">
            <text:p>8416</text:p>
          </table:table-cell>
          <table:table-cell office:value-type="string">
            <text:p>Pierrejean</text:p>
          </table:table-cell>
          <table:table-cell office:value-type="string">
            <text:p>Marion</text:p>
          </table:table-cell>
          <table:table-cell office:value-type="string">
            <text:p>Oui</text:p>
          </table:table-cell>
          <table:table-cell table:number-columns-repeated="5"/>
          <table:table-cell table:number-columns-repeated="3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8725">
            <text:p>8725</text:p>
          </table:table-cell>
          <table:table-cell office:value-type="string">
            <text:p>Roger</text:p>
          </table:table-cell>
          <table:table-cell office:value-type="string">
            <text:p>Dominique</text:p>
          </table:table-cell>
          <table:table-cell table:number-columns-repeated="2" office:value-type="string">
            <text:p>Oui</text:p>
          </table:table-cell>
          <table:table-cell table:number-columns-repeated="4"/>
          <table:table-cell table:number-columns-repeated="3" office:value-type="string">
            <text:p>Oui</text:p>
          </table:table-cell>
          <table:table-cell/>
          <table:table-cell office:value-type="string">
            <text:p>Oui</text:p>
          </table:table-cell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6193">
            <text:p>6193</text:p>
          </table:table-cell>
          <table:table-cell office:value-type="string">
            <text:p>Sautier</text:p>
          </table:table-cell>
          <table:table-cell office:value-type="string">
            <text:p>Sébastien</text:p>
          </table:table-cell>
          <table:table-cell table:number-columns-repeated="5" office:value-type="string">
            <text:p>Oui</text:p>
          </table:table-cell>
          <table:table-cell/>
          <table:table-cell table:number-columns-repeated="6" office:value-type="string">
            <text:p>Oui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6278">
            <text:p>6278</text:p>
          </table:table-cell>
          <table:table-cell office:value-type="string">
            <text:p>Tissot</text:p>
          </table:table-cell>
          <table:table-cell office:value-type="string">
            <text:p>Adeline</text:p>
          </table:table-cell>
          <table:table-cell table:number-columns-repeated="2" office:value-type="string">
            <text:p>Oui</text:p>
          </table:table-cell>
          <table:table-cell table:number-columns-repeated="4"/>
          <table:table-cell table:number-columns-repeated="6" office:value-type="string">
            <text:p>Oui</text:p>
          </table:table-cell>
          <table:table-cell table:number-columns-repeated="4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/>
          <table:table-cell table:style-name="ce12" office:value-type="string">
            <text:p>Vrel</text:p>
          </table:table-cell>
          <table:table-cell table:style-name="ce14" office:value-type="string">
            <text:p>Virginie</text:p>
          </table:table-cell>
          <table:table-cell table:style-name="ce23" office:value-type="string">
            <text:p>Oui</text:p>
          </table:table-cell>
          <table:table-cell table:style-name="ce27"/>
          <table:table-cell table:style-name="ce29" table:number-columns-repeated="3"/>
          <table:table-cell table:style-name="ce33"/>
          <table:table-cell table:style-name="ce36" office:value-type="string">
            <text:p>Oui</text:p>
          </table:table-cell>
          <table:table-cell table:style-name="ce39"/>
          <table:table-cell table:style-name="ce42"/>
          <table:table-cell table:style-name="ce46"/>
          <table:table-cell table:style-name="ce48"/>
          <table:table-cell table:style-name="ce50"/>
          <table:table-cell table:style-name="ce54"/>
          <table:table-cell table:style-name="ce56"/>
          <table:table-cell table:style-name="ce60"/>
          <table:table-cell/>
        </table:table-row>
        <table:table-row table:style-name="ro1">
          <table:table-cell table:style-name="Default" table:number-columns-repeated="19"/>
          <table:table-cell/>
        </table:table-row>
        <table:table-row table:style-name="ro1">
          <table:table-cell table:style-name="Default"/>
          <table:table-cell table:style-name="ce9" office:value-type="string">
            <text:p>Total</text:p>
          </table:table-cell>
          <table:table-cell table:style-name="ce9"/>
          <table:table-cell table:style-name="ce9" table:formula="oooc:=SUBTOTAL(3;[.B3:.B31])" office:value-type="float" office:value="27">
            <text:p>27</text:p>
          </table:table-cell>
          <table:table-cell table:style-name="ce9" table:formula="oooc:=COUNTIF([.E3:.E31];[.$B$52])" office:value-type="float" office:value="25">
            <text:p>25</text:p>
          </table:table-cell>
          <table:table-cell table:style-name="ce9" table:formula="oooc:=COUNTIF([.F3:.F31];[.$B$52])" office:value-type="float" office:value="20">
            <text:p>20</text:p>
          </table:table-cell>
          <table:table-cell table:style-name="ce9" table:formula="oooc:=COUNTIF([.G3:.G31];[.$B$52])" office:value-type="float" office:value="7">
            <text:p>7</text:p>
          </table:table-cell>
          <table:table-cell table:style-name="ce9" table:formula="oooc:=COUNTIF([.H3:.H31];[.$B$52])" office:value-type="float" office:value="6">
            <text:p>6</text:p>
          </table:table-cell>
          <table:table-cell table:style-name="ce9" table:formula="oooc:=COUNTIF([.I3:.I31];[.$B$52])" office:value-type="float" office:value="5">
            <text:p>5</text:p>
          </table:table-cell>
          <table:table-cell table:style-name="ce9" table:formula="oooc:=COUNTIF([.J3:.J31];[.$B$52])" office:value-type="float" office:value="1">
            <text:p>1</text:p>
          </table:table-cell>
          <table:table-cell table:style-name="ce9" table:formula="oooc:=COUNTIF([.K3:.K31];[.$B$52])" office:value-type="float" office:value="26">
            <text:p>26</text:p>
          </table:table-cell>
          <table:table-cell table:style-name="ce9" table:formula="oooc:=COUNTIF([.L3:.L31];[.$B$52])" office:value-type="float" office:value="23">
            <text:p>23</text:p>
          </table:table-cell>
          <table:table-cell table:style-name="ce9" table:formula="oooc:=COUNTIF([.M3:.M31];[.$B$52])" office:value-type="float" office:value="21">
            <text:p>21</text:p>
          </table:table-cell>
          <table:table-cell table:style-name="ce9" table:formula="oooc:=COUNTIF([.N3:.N31];[.$B$52])" office:value-type="float" office:value="15">
            <text:p>15</text:p>
          </table:table-cell>
          <table:table-cell table:style-name="ce9" table:formula="oooc:=COUNTIF([.O3:.O31];[.$B$52])" office:value-type="float" office:value="22">
            <text:p>22</text:p>
          </table:table-cell>
          <table:table-cell table:style-name="ce9" table:formula="oooc:=COUNTIF([.P3:.P31];[.$B$52])" office:value-type="float" office:value="18">
            <text:p>18</text:p>
          </table:table-cell>
          <table:table-cell table:style-name="ce9" table:formula="oooc:=COUNTIF([.Q3:.Q31];[.$B$52])" office:value-type="float" office:value="9">
            <text:p>9</text:p>
          </table:table-cell>
          <table:table-cell table:style-name="ce9" table:formula="oooc:=COUNTIF([.R3:.R31];[.$B$52])" office:value-type="float" office:value="9">
            <text:p>9</text:p>
          </table:table-cell>
          <table:table-cell table:style-name="ce9" table:formula="oooc:=COUNTIF([.S3:.S31];[.$B$52])" office:value-type="float" office:value="4">
            <text:p>4</text:p>
          </table:table-cell>
          <table:table-cell/>
        </table:table-row>
        <table:table-row table:style-name="ro1">
          <table:table-cell table:style-name="Default" table:number-columns-repeated="19"/>
          <table:table-cell/>
        </table:table-row>
        <table:table-row table:style-name="ro1">
          <table:table-cell table:style-name="Default" table:number-columns-repeated="3"/>
          <table:table-cell table:style-name="ce15" office:value-type="string" table:number-columns-spanned="4" table:number-rows-spanned="1">
            <text:p>Equipe</text:p>
          </table:table-cell>
          <table:covered-table-cell table:number-columns-repeated="3" table:style-name="Default"/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3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0" office:value-type="string" table:number-columns-spanned="2" table:number-rows-spanned="1">
            <text:p>Chef d'agrès Feu</text:p>
          </table:table-cell>
          <table:covered-table-cell table:style-name="Default"/>
          <table:table-cell table:style-name="ce17" table:number-matrix-columns-spanned="1" table:number-matrix-rows-spanned="1" table:formula="oooc:=SUM((([.A3:.A31]=[.D36])*([.S3:.S31]=[.B52])))" office:value-type="float" office:value="1">
            <text:p>1</text:p>
          </table:table-cell>
          <table:table-cell table:style-name="ce17" table:number-matrix-columns-spanned="1" table:number-matrix-rows-spanned="1" table:formula="oooc:=SUM((([.A3:.A31]=[.E36])*([.S3:.S31]=[.B52])))" office:value-type="float" office:value="1">
            <text:p>1</text:p>
          </table:table-cell>
          <table:table-cell table:style-name="ce17" table:number-matrix-columns-spanned="1" table:number-matrix-rows-spanned="1" table:formula="oooc:=SUM((([.A3:.A31]=[.F36])*([.S3:.S31]=[.B52])))" office:value-type="float" office:value="1">
            <text:p>1</text:p>
          </table:table-cell>
          <table:table-cell table:style-name="ce17" table:number-matrix-columns-spanned="1" table:number-matrix-rows-spanned="1" table:formula="oooc:=SUM((([.A3:.A31]=[.G36])*([.S3:.S31]=[.B52])))" office:value-type="float" office:value="0">
            <text:p>0</text:p>
          </table:table-cell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0" office:value-type="string" table:number-columns-spanned="2" table:number-rows-spanned="1">
            <text:p>ConduitePL</text:p>
          </table:table-cell>
          <table:covered-table-cell table:style-name="ce10"/>
          <table:table-cell table:style-name="ce18" table:number-matrix-columns-spanned="1" table:number-matrix-rows-spanned="1" table:formula="oooc:=SUM(([.$A$3:.$A$31]=[.$D$36])*([.G3:.G31]=[.$B$52]))" office:value-type="float" office:value="2">
            <text:p>2</text:p>
          </table:table-cell>
          <table:table-cell table:style-name="ce18" table:number-matrix-columns-spanned="1" table:number-matrix-rows-spanned="1" table:formula="oooc:=SUM((([.$A$3:.$A$31]=[.$E$37])*([.G3:.G31]=[.$B$52])))" office:value-type="float" office:value="2">
            <text:p>2</text:p>
          </table:table-cell>
          <table:table-cell table:style-name="ce18" table:number-matrix-columns-spanned="1" table:number-matrix-rows-spanned="1" table:formula="oooc:=SUM((([.$A$3:.$A$31]=[.$F$37])*([.G3:.G31]=[.$B$52])))" office:value-type="float" office:value="2">
            <text:p>2</text:p>
          </table:table-cell>
          <table:table-cell table:style-name="ce18" table:number-matrix-columns-spanned="1" table:number-matrix-rows-spanned="1" table:formula="oooc:=SUM((([.$A$3:.$A$31]=[.$G$36])*([.G3:.G31]=[.$B$52])))" office:value-type="float" office:value="1">
            <text:p>1</text:p>
          </table:table-cell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0" office:value-type="string" table:number-columns-spanned="2" table:number-rows-spanned="1">
            <text:p>ConduiteVSAB</text:p>
          </table:table-cell>
          <table:covered-table-cell table:style-name="ce10"/>
          <table:table-cell table:style-name="ce18" table:number-matrix-columns-spanned="1" table:number-matrix-rows-spanned="1" table:formula="oooc:=SUM(([.$A$3:.$A$31]=[.$D$36])*([.F3:.F31]=[.$B$52]))" office:value-type="float" office:value="4">
            <text:p>4</text:p>
          </table:table-cell>
          <table:table-cell table:style-name="ce18" table:number-matrix-columns-spanned="1" table:number-matrix-rows-spanned="1" table:formula="oooc:=SUM((([.$A$3:.$A$31]=[.$E$37])*([.F3:.F31]=[.$B$52])))" office:value-type="float" office:value="4">
            <text:p>4</text:p>
          </table:table-cell>
          <table:table-cell table:style-name="ce18" table:number-matrix-columns-spanned="1" table:number-matrix-rows-spanned="1" table:formula="oooc:=SUM((([.$A$3:.$A$31]=[.$F$37])*([.F3:.F31]=[.$B$52])))" office:value-type="float" office:value="4">
            <text:p>4</text:p>
          </table:table-cell>
          <table:table-cell table:style-name="ce18" table:number-matrix-columns-spanned="1" table:number-matrix-rows-spanned="1" table:formula="oooc:=SUM((([.$A$3:.$A$31]=[.$G$36])*([.F3:.F31]=[.$B$52])))" office:value-type="float" office:value="4">
            <text:p>4</text:p>
          </table:table-cell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0" office:value-type="string" table:number-columns-spanned="2" table:number-rows-spanned="1">
            <text:p>Chef d'agrès VSAB</text:p>
          </table:table-cell>
          <table:covered-table-cell table:style-name="ce10"/>
          <table:table-cell table:style-name="ce18" table:number-matrix-columns-spanned="1" table:number-matrix-rows-spanned="1" table:formula="oooc:=SUM(([.$A$3:.$A$31]=[.$D$36])*([.R3:.R31]=[.$B$52]))" office:value-type="float" office:value="2">
            <text:p>2</text:p>
          </table:table-cell>
          <table:table-cell table:style-name="ce18" table:number-matrix-columns-spanned="1" table:number-matrix-rows-spanned="1" table:formula="oooc:=SUM((([.$A$3:.$A$31]=[.$E$37])*([.R3:.R31]=[.$B$52])))" office:value-type="float" office:value="2">
            <text:p>2</text:p>
          </table:table-cell>
          <table:table-cell table:style-name="ce18" table:number-matrix-columns-spanned="1" table:number-matrix-rows-spanned="1" table:formula="oooc:=SUM((([.$A$3:.$A$31]=[.$F$37])*([.R3:.R31]=[.$B$52])))" office:value-type="float" office:value="2">
            <text:p>2</text:p>
          </table:table-cell>
          <table:table-cell table:style-name="ce18" table:number-matrix-columns-spanned="1" table:number-matrix-rows-spanned="1" table:formula="oooc:=SUM((([.$A$3:.$A$31]=[.$G$36])*([.R3:.R31]=[.$B$52])))" office:value-type="float" office:value="2">
            <text:p>2</text:p>
          </table:table-cell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0" office:value-type="string" table:number-columns-spanned="2" table:number-rows-spanned="1">
            <text:p>Secours routier</text:p>
          </table:table-cell>
          <table:covered-table-cell table:style-name="ce10"/>
          <table:table-cell table:style-name="ce18" table:number-matrix-columns-spanned="1" table:number-matrix-rows-spanned="1" table:formula="oooc:=SUM(([.$A$3:.$A$31]=[.$D$36])*([.N3:.N31]=[.$B$52]))" office:value-type="float" office:value="4">
            <text:p>4</text:p>
          </table:table-cell>
          <table:table-cell table:style-name="ce18" table:number-matrix-columns-spanned="1" table:number-matrix-rows-spanned="1" table:formula="oooc:=SUM((([.$A$3:.$A$31]=[.$E$37])*([.N3:.N31]=[.$B$52])))" office:value-type="float" office:value="4">
            <text:p>4</text:p>
          </table:table-cell>
          <table:table-cell table:style-name="ce18" table:number-matrix-columns-spanned="1" table:number-matrix-rows-spanned="1" table:formula="oooc:=SUM((([.$A$3:.$A$31]=[.$F$37])*([.N3:.N31]=[.$B$52])))" office:value-type="float" office:value="4">
            <text:p>4</text:p>
          </table:table-cell>
          <table:table-cell table:style-name="ce18" table:number-matrix-columns-spanned="1" table:number-matrix-rows-spanned="1" table:formula="oooc:=SUM((([.$A$3:.$A$31]=[.$G$36])*([.N3:.N31]=[.$B$52])))" office:value-type="float" office:value="3">
            <text:p>3</text:p>
          </table:table-cell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0" office:value-type="string" table:number-columns-spanned="2" table:number-rows-spanned="1">
            <text:p>CFAPSE</text:p>
          </table:table-cell>
          <table:covered-table-cell table:style-name="ce10"/>
          <table:table-cell table:style-name="ce18" table:number-matrix-columns-spanned="1" table:number-matrix-rows-spanned="1" table:formula="oooc:=SUM(([.$A$3:.$A$31]=[.$D$36])*([.L3:.L31]=[.$B$52]))" office:value-type="float" office:value="6">
            <text:p>6</text:p>
          </table:table-cell>
          <table:table-cell table:style-name="ce18" table:number-matrix-columns-spanned="1" table:number-matrix-rows-spanned="1" table:formula="oooc:=SUM((([.$A$3:.$A$31]=[.$E$37])*([.L3:.L31]=[.$B$52])))" office:value-type="float" office:value="6">
            <text:p>6</text:p>
          </table:table-cell>
          <table:table-cell table:style-name="ce18" table:number-matrix-columns-spanned="1" table:number-matrix-rows-spanned="1" table:formula="oooc:=SUM((([.$A$3:.$A$31]=[.$F$37])*([.L3:.L31]=[.$B$52])))" office:value-type="float" office:value="6">
            <text:p>6</text:p>
          </table:table-cell>
          <table:table-cell table:style-name="ce18" table:number-matrix-columns-spanned="1" table:number-matrix-rows-spanned="1" table:formula="oooc:=SUM((([.$A$3:.$A$31]=[.$G$36])*([.L3:.L31]=[.$B$52])))" office:value-type="float" office:value="5">
            <text:p>5</text:p>
          </table:table-cell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0" office:value-type="string" table:number-columns-spanned="2" table:number-rows-spanned="1">
            <text:p>Total</text:p>
          </table:table-cell>
          <table:covered-table-cell table:style-name="Default"/>
          <table:table-cell table:style-name="ce19" table:number-matrix-columns-spanned="1" table:number-matrix-rows-spanned="1" table:formula="oooc:=COUNTIF([.$A$3:.$A$31];[.D$36])" office:value-type="float" office:value="6">
            <text:p>6</text:p>
          </table:table-cell>
          <table:table-cell table:style-name="ce19" table:number-matrix-columns-spanned="1" table:number-matrix-rows-spanned="1" table:formula="oooc:=COUNTIF([.$A$3:.$A$31];[.E$36])" office:value-type="float" office:value="6">
            <text:p>6</text:p>
          </table:table-cell>
          <table:table-cell table:style-name="ce19" table:number-matrix-columns-spanned="1" table:number-matrix-rows-spanned="1" table:formula="oooc:=COUNTIF([.$A$3:.$A$31];[.F$36])" office:value-type="float" office:value="6">
            <text:p>6</text:p>
          </table:table-cell>
          <table:table-cell table:style-name="ce19" table:number-matrix-columns-spanned="1" table:number-matrix-rows-spanned="1" table:formula="oooc:=COUNTIF([.$A$3:.$A$31];[.G$36])" office:value-type="float" office:value="6">
            <text:p>6</text:p>
          </table:table-cell>
          <table:table-cell table:style-name="Default" table:number-columns-repeated="12"/>
          <table:table-cell/>
        </table:table-row>
        <table:table-row table:style-name="ro1" table:number-rows-repeated="8">
          <table:table-cell table:style-name="Default" table:number-columns-repeated="19"/>
          <table:table-cell/>
        </table:table-row>
        <table:table-row table:style-name="ro1">
          <table:table-cell table:style-name="Default"/>
          <table:table-cell table:style-name="Default" office:value-type="string">
            <text:p>Oui</text:p>
          </table:table-cell>
          <table:table-cell table:style-name="Default" table:number-columns-repeated="17"/>
          <table:table-cell/>
        </table:table-row>
      </table:table>
      <table:table table:name="liste" table:style-name="ta1" table:print="false">
        <table:table-column table:style-name="co7" table:default-cell-style-name="Default"/>
        <table:table-column table:style-name="co8" table:number-columns-repeated="4" table:default-cell-style-name="ce65"/>
        <table:table-column table:style-name="co9" table:default-cell-style-name="ce64"/>
        <table:table-column table:style-name="co9" table:number-columns-repeated="3" table:default-cell-style-name="Default"/>
        <table:table-column table:style-name="co10" table:visibility="collapse" table:number-columns-repeated="4" table:default-cell-style-name="ce68"/>
        <table:table-column table:style-name="co7" table:default-cell-style-name="Default"/>
        <table:table-row table:style-name="ro1">
          <table:table-cell/>
          <table:table-cell table:style-name="Default" table:number-columns-repeated="5"/>
          <table:table-cell table:number-columns-repeated="3"/>
          <table:table-cell table:style-name="Default" table:number-columns-repeated="4"/>
          <table:table-cell/>
        </table:table-row>
        <table:table-row table:style-name="ro1">
          <table:table-cell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7"/>
          <table:table-cell table:number-columns-repeated="3"/>
          <table:table-cell table:style-name="Default" table:number-columns-repeated="4"/>
          <table:table-cell office:value-type="string">
            <text:p>Les colonnes J à M , sont masquées</text:p>
          </table:table-cell>
        </table:table-row>
        <table:table-row table:style-name="ro1">
          <table:table-cell/>
          <table:table-cell table:style-name="ce64"/>
          <table:table-cell table:style-name="ce66" table:number-columns-repeated="2"/>
          <table:table-cell table:style-name="ce64"/>
          <table:table-cell table:number-columns-repeated="4"/>
          <table:table-cell table:style-name="Default" table:number-columns-repeated="4"/>
          <table:table-cell office:value-type="string">
            <text:p>pour les calculs intermediaires</text:p>
          </table:table-cell>
        </table:table-row>
        <table:table-row table:style-name="ro1">
          <table:table-cell/>
          <table:table-cell table:formula="oooc:=IF(ISNA(INDEX([Aptitudes.$A$1:.$C$31];SUM(INDIRECT(&quot;J3:&quot; &amp; ADDRESS(ROW()-1;10)))+[.J4];3));&quot;&quot;;INDEX([Aptitudes.$A$1:.$C$31];SUM(INDIRECT(&quot;J3:&quot; &amp; ADDRESS(ROW()-1;10)))+[.J4];3))" office:value-type="string" office:string-value="Convers">
            <text:p>Convers</text:p>
          </table:table-cell>
          <table:table-cell table:formula="oooc:=IF(ISNA(INDEX([Aptitudes.$A$1:.$C$31];SUM(INDIRECT(&quot;K3:&quot; &amp; ADDRESS(ROW()-1;11)))+[.K4];3));&quot;&quot;;INDEX([Aptitudes.$A$1:.$C$31];SUM(INDIRECT(&quot;K3:&quot; &amp; ADDRESS(ROW()-1;11)))+[.K4];3))" office:value-type="string" office:string-value="Donzel-Gargand">
            <text:p>Donzel-Gargand</text:p>
          </table:table-cell>
          <table:table-cell table:formula="oooc:=IF(ISNA(INDEX([Aptitudes.$A$1:.$C$31];SUM(INDIRECT(&quot;L3:&quot; &amp; ADDRESS(ROW()-1;12)))+[.L4];3));&quot;&quot;;INDEX([Aptitudes.$A$1:.$C$31];SUM(INDIRECT(&quot;L3:&quot; &amp; ADDRESS(ROW()-1;12)))+[.L4];3))" office:value-type="string" office:string-value="Audoin">
            <text:p>Audoin</text:p>
          </table:table-cell>
          <table:table-cell table:formula="oooc:=IF(ISNA(INDEX([Aptitudes.$A$1:.$C$31];SUM(INDIRECT(&quot;M3:&quot; &amp; ADDRESS(ROW()-1;13)))+[.M4];3));&quot;&quot;;INDEX([Aptitudes.$A$1:.$C$31];SUM(INDIRECT(&quot;M3:&quot; &amp; ADDRESS(ROW()-1;13)))+[.M4];3))" office:value-type="string" office:string-value="Ballesteros">
            <text:p>Ballesteros</text:p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9">
            <text:p>9</text:p>
          </table:table-cell>
          <table:table-cell table:formula="oooc:=MATCH([.$C$2];INDIRECT(&quot;Aptitudes.&quot; &amp; ADDRESS(SUM(INDIRECT(&quot;K3:&quot; &amp; ADDRESS(ROW()-1;11)))+1;1)&amp;&quot;:$A$31&quot;);0)" office:value-type="float" office:value="15">
            <text:p>15</text:p>
          </table:table-cell>
          <table:table-cell table:formula="oooc:=MATCH([.$D$2];INDIRECT(&quot;Aptitudes.&quot; &amp; ADDRESS(SUM(INDIRECT(&quot;L3:&quot; &amp; ADDRESS(ROW()-1;12)))+1;1)&amp;&quot;:$A$31&quot;);0)" office:value-type="float" office:value="3">
            <text:p>3</text:p>
          </table:table-cell>
          <table:table-cell table:formula="oooc:=MATCH([.$E$2];INDIRECT(&quot;Aptitudes.&quot; &amp; ADDRESS(SUM(INDIRECT(&quot;M3:&quot; &amp; ADDRESS(ROW()-1;13)))+1;1)&amp;&quot;:$A$31&quot;);0)" office:value-type="float" office:value="4">
            <text:p>4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5];3));&quot;&quot;;INDEX([Aptitudes.$A$1:.$C$31];SUM(INDIRECT(&quot;J3:&quot; &amp; ADDRESS(ROW()-1;10)))+[.J5];3))" office:value-type="string" office:string-value="Dalache">
            <text:p>Dalache</text:p>
          </table:table-cell>
          <table:table-cell table:formula="oooc:=IF(ISNA(INDEX([Aptitudes.$A$1:.$C$31];SUM(INDIRECT(&quot;K3:&quot; &amp; ADDRESS(ROW()-1;11)))+[.K5];3));&quot;&quot;;INDEX([Aptitudes.$A$1:.$C$31];SUM(INDIRECT(&quot;K3:&quot; &amp; ADDRESS(ROW()-1;11)))+[.K5];3))" office:value-type="string" office:string-value="Musset">
            <text:p>Musset</text:p>
          </table:table-cell>
          <table:table-cell table:formula="oooc:=IF(ISNA(INDEX([Aptitudes.$A$1:.$C$31];SUM(INDIRECT(&quot;L3:&quot; &amp; ADDRESS(ROW()-1;12)))+[.L5];3));&quot;&quot;;INDEX([Aptitudes.$A$1:.$C$31];SUM(INDIRECT(&quot;L3:&quot; &amp; ADDRESS(ROW()-1;12)))+[.L5];3))" office:value-type="string" office:string-value="Bobillon">
            <text:p>Bobillon</text:p>
          </table:table-cell>
          <table:table-cell table:formula="oooc:=IF(ISNA(INDEX([Aptitudes.$A$1:.$C$31];SUM(INDIRECT(&quot;M3:&quot; &amp; ADDRESS(ROW()-1;13)))+[.M5];3));&quot;&quot;;INDEX([Aptitudes.$A$1:.$C$31];SUM(INDIRECT(&quot;M3:&quot; &amp; ADDRESS(ROW()-1;13)))+[.M5];3))" office:value-type="string" office:string-value="Blanc">
            <text:p>Blanc</text:p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1">
            <text:p>1</text:p>
          </table:table-cell>
          <table:table-cell table:formula="oooc:=MATCH([.$C$2];INDIRECT(&quot;Aptitudes.&quot; &amp; ADDRESS(SUM(INDIRECT(&quot;K3:&quot; &amp; ADDRESS(ROW()-1;11)))+1;1)&amp;&quot;:$A$31&quot;);0)" office:value-type="float" office:value="10">
            <text:p>10</text:p>
          </table:table-cell>
          <table:table-cell table:formula="oooc:=MATCH([.$D$2];INDIRECT(&quot;Aptitudes.&quot; &amp; ADDRESS(SUM(INDIRECT(&quot;L3:&quot; &amp; ADDRESS(ROW()-1;12)))+1;1)&amp;&quot;:$A$31&quot;);0)" office:value-type="float" office:value="3">
            <text:p>3</text:p>
          </table:table-cell>
          <table:table-cell table:formula="oooc:=MATCH([.$E$2];INDIRECT(&quot;Aptitudes.&quot; &amp; ADDRESS(SUM(INDIRECT(&quot;M3:&quot; &amp; ADDRESS(ROW()-1;13)))+1;1)&amp;&quot;:$A$31&quot;);0)" office:value-type="float" office:value="1">
            <text:p>1</text:p>
          </table:table-cell>
          <table:table-cell office:value-type="string">
            <text:p>MichelXld le 19.03.2006</text:p>
          </table:table-cell>
        </table:table-row>
        <table:table-row table:style-name="ro1">
          <table:table-cell table:style-name="ce62"/>
          <table:table-cell table:formula="oooc:=IF(ISNA(INDEX([Aptitudes.$A$1:.$C$31];SUM(INDIRECT(&quot;J3:&quot; &amp; ADDRESS(ROW()-1;10)))+[.J6];3));&quot;&quot;;INDEX([Aptitudes.$A$1:.$C$31];SUM(INDIRECT(&quot;J3:&quot; &amp; ADDRESS(ROW()-1;10)))+[.J6];3))" office:value-type="string" office:string-value="Déprés">
            <text:p>Déprés</text:p>
          </table:table-cell>
          <table:table-cell table:formula="oooc:=IF(ISNA(INDEX([Aptitudes.$A$1:.$C$31];SUM(INDIRECT(&quot;K3:&quot; &amp; ADDRESS(ROW()-1;11)))+[.K6];3));&quot;&quot;;INDEX([Aptitudes.$A$1:.$C$31];SUM(INDIRECT(&quot;K3:&quot; &amp; ADDRESS(ROW()-1;11)))+[.K6];3))" office:value-type="string" office:string-value="Musset">
            <text:p>Musset</text:p>
          </table:table-cell>
          <table:table-cell table:formula="oooc:=IF(ISNA(INDEX([Aptitudes.$A$1:.$C$31];SUM(INDIRECT(&quot;L3:&quot; &amp; ADDRESS(ROW()-1;12)))+[.L6];3));&quot;&quot;;INDEX([Aptitudes.$A$1:.$C$31];SUM(INDIRECT(&quot;L3:&quot; &amp; ADDRESS(ROW()-1;12)))+[.L6];3))" office:value-type="string" office:string-value="Chappaz">
            <text:p>Chappaz</text:p>
          </table:table-cell>
          <table:table-cell table:formula="oooc:=IF(ISNA(INDEX([Aptitudes.$A$1:.$C$31];SUM(INDIRECT(&quot;M3:&quot; &amp; ADDRESS(ROW()-1;13)))+[.M6];3));&quot;&quot;;INDEX([Aptitudes.$A$1:.$C$31];SUM(INDIRECT(&quot;M3:&quot; &amp; ADDRESS(ROW()-1;13)))+[.M6];3))" office:value-type="string" office:string-value="Dupont">
            <text:p>Dupont</text:p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3">
            <text:p>3</text:p>
          </table:table-cell>
          <table:table-cell table:formula="oooc:=MATCH([.$C$2];INDIRECT(&quot;Aptitudes.&quot; &amp; ADDRESS(SUM(INDIRECT(&quot;K3:&quot; &amp; ADDRESS(ROW()-1;11)))+1;1)&amp;&quot;:$A$31&quot;);0)" office:value-type="float" office:value="1">
            <text:p>1</text:p>
          </table:table-cell>
          <table:table-cell table:formula="oooc:=MATCH([.$D$2];INDIRECT(&quot;Aptitudes.&quot; &amp; ADDRESS(SUM(INDIRECT(&quot;L3:&quot; &amp; ADDRESS(ROW()-1;12)))+1;1)&amp;&quot;:$A$31&quot;);0)" office:value-type="float" office:value="2">
            <text:p>2</text:p>
          </table:table-cell>
          <table:table-cell table:formula="oooc:=MATCH([.$E$2];INDIRECT(&quot;Aptitudes.&quot; &amp; ADDRESS(SUM(INDIRECT(&quot;M3:&quot; &amp; ADDRESS(ROW()-1;13)))+1;1)&amp;&quot;:$A$31&quot;);0)" office:value-type="float" office:value="12">
            <text:p>12</text:p>
          </table:table-cell>
          <table:table-cell office:value-type="string">
            <text:p>http://www.forum-openoffice.org/forum/viewtopic.php?t=733</text:p>
          </table:table-cell>
        </table:table-row>
        <table:table-row table:style-name="ro1">
          <table:table-cell/>
          <table:table-cell table:formula="oooc:=IF(ISNA(INDEX([Aptitudes.$A$1:.$C$31];SUM(INDIRECT(&quot;J3:&quot; &amp; ADDRESS(ROW()-1;10)))+[.J7];3));&quot;&quot;;INDEX([Aptitudes.$A$1:.$C$31];SUM(INDIRECT(&quot;J3:&quot; &amp; ADDRESS(ROW()-1;10)))+[.J7];3))" office:value-type="string" office:string-value="Gandilhon">
            <text:p>Gandilhon</text:p>
          </table:table-cell>
          <table:table-cell table:formula="oooc:=IF(ISNA(INDEX([Aptitudes.$A$1:.$C$31];SUM(INDIRECT(&quot;K3:&quot; &amp; ADDRESS(ROW()-1;11)))+[.K7];3));&quot;&quot;;INDEX([Aptitudes.$A$1:.$C$31];SUM(INDIRECT(&quot;K3:&quot; &amp; ADDRESS(ROW()-1;11)))+[.K7];3))" office:value-type="string" office:string-value="Roger">
            <text:p>Roger</text:p>
          </table:table-cell>
          <table:table-cell table:formula="oooc:=IF(ISNA(INDEX([Aptitudes.$A$1:.$C$31];SUM(INDIRECT(&quot;L3:&quot; &amp; ADDRESS(ROW()-1;12)))+[.L7];3));&quot;&quot;;INDEX([Aptitudes.$A$1:.$C$31];SUM(INDIRECT(&quot;L3:&quot; &amp; ADDRESS(ROW()-1;12)))+[.L7];3))" office:value-type="string" office:string-value="D'Hoine">
            <text:p>D'Hoine</text:p>
          </table:table-cell>
          <table:table-cell table:formula="oooc:=IF(ISNA(INDEX([Aptitudes.$A$1:.$C$31];SUM(INDIRECT(&quot;M3:&quot; &amp; ADDRESS(ROW()-1;13)))+[.M7];3));&quot;&quot;;INDEX([Aptitudes.$A$1:.$C$31];SUM(INDIRECT(&quot;M3:&quot; &amp; ADDRESS(ROW()-1;13)))+[.M7];3))" office:value-type="string" office:string-value="Mazza">
            <text:p>Mazza</text:p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5">
            <text:p>5</text:p>
          </table:table-cell>
          <table:table-cell table:formula="oooc:=MATCH([.$C$2];INDIRECT(&quot;Aptitudes.&quot; &amp; ADDRESS(SUM(INDIRECT(&quot;K3:&quot; &amp; ADDRESS(ROW()-1;11)))+1;1)&amp;&quot;:$A$31&quot;);0)" office:value-type="float" office:value="2">
            <text:p>2</text:p>
          </table:table-cell>
          <table:table-cell table:formula="oooc:=MATCH([.$D$2];INDIRECT(&quot;Aptitudes.&quot; &amp; ADDRESS(SUM(INDIRECT(&quot;L3:&quot; &amp; ADDRESS(ROW()-1;12)))+1;1)&amp;&quot;:$A$31&quot;);0)" office:value-type="float" office:value="6">
            <text:p>6</text:p>
          </table:table-cell>
          <table:table-cell table:formula="oooc:=MATCH([.$E$2];INDIRECT(&quot;Aptitudes.&quot; &amp; ADDRESS(SUM(INDIRECT(&quot;M3:&quot; &amp; ADDRESS(ROW()-1;13)))+1;1)&amp;&quot;:$A$31&quot;);0)" office:value-type="float" office:value="6">
            <text:p>6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8];3));&quot;&quot;;INDEX([Aptitudes.$A$1:.$C$31];SUM(INDIRECT(&quot;J3:&quot; &amp; ADDRESS(ROW()-1;10)))+[.J8];3))" office:value-type="string" office:string-value="Henry">
            <text:p>Henry</text:p>
          </table:table-cell>
          <table:table-cell table:formula="oooc:=IF(ISNA(INDEX([Aptitudes.$A$1:.$C$31];SUM(INDIRECT(&quot;K3:&quot; &amp; ADDRESS(ROW()-1;11)))+[.K8];3));&quot;&quot;;INDEX([Aptitudes.$A$1:.$C$31];SUM(INDIRECT(&quot;K3:&quot; &amp; ADDRESS(ROW()-1;11)))+[.K8];3))" office:value-type="string" office:string-value="Sautier">
            <text:p>Sautier</text:p>
          </table:table-cell>
          <table:table-cell table:formula="oooc:=IF(ISNA(INDEX([Aptitudes.$A$1:.$C$31];SUM(INDIRECT(&quot;L3:&quot; &amp; ADDRESS(ROW()-1;12)))+[.L8];3));&quot;&quot;;INDEX([Aptitudes.$A$1:.$C$31];SUM(INDIRECT(&quot;L3:&quot; &amp; ADDRESS(ROW()-1;12)))+[.L8];3))" office:value-type="string" office:string-value="Guillot">
            <text:p>Guillot</text:p>
          </table:table-cell>
          <table:table-cell table:formula="oooc:=IF(ISNA(INDEX([Aptitudes.$A$1:.$C$31];SUM(INDIRECT(&quot;M3:&quot; &amp; ADDRESS(ROW()-1;13)))+[.M8];3));&quot;&quot;;INDEX([Aptitudes.$A$1:.$C$31];SUM(INDIRECT(&quot;M3:&quot; &amp; ADDRESS(ROW()-1;13)))+[.M8];3))" office:value-type="string" office:string-value="Mazza">
            <text:p>Mazza</text:p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2">
            <text:p>2</text:p>
          </table:table-cell>
          <table:table-cell table:formula="oooc:=MATCH([.$C$2];INDIRECT(&quot;Aptitudes.&quot; &amp; ADDRESS(SUM(INDIRECT(&quot;K3:&quot; &amp; ADDRESS(ROW()-1;11)))+1;1)&amp;&quot;:$A$31&quot;);0)" office:value-type="float" office:value="1">
            <text:p>1</text:p>
          </table:table-cell>
          <table:table-cell table:formula="oooc:=MATCH([.$D$2];INDIRECT(&quot;Aptitudes.&quot; &amp; ADDRESS(SUM(INDIRECT(&quot;L3:&quot; &amp; ADDRESS(ROW()-1;12)))+1;1)&amp;&quot;:$A$31&quot;);0)" office:value-type="float" office:value="5">
            <text:p>5</text:p>
          </table:table-cell>
          <table:table-cell table:formula="oooc:=MATCH([.$E$2];INDIRECT(&quot;Aptitudes.&quot; &amp; ADDRESS(SUM(INDIRECT(&quot;M3:&quot; &amp; ADDRESS(ROW()-1;13)))+1;1)&amp;&quot;:$A$31&quot;);0)" office:value-type="float" office:value="1">
            <text:p>1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9];3));&quot;&quot;;INDEX([Aptitudes.$A$1:.$C$31];SUM(INDIRECT(&quot;J3:&quot; &amp; ADDRESS(ROW()-1;10)))+[.J9];3))" office:value-type="string" office:string-value="Letourneur">
            <text:p>Letourneur</text:p>
          </table:table-cell>
          <table:table-cell table:formula="oooc:=IF(ISNA(INDEX([Aptitudes.$A$1:.$C$31];SUM(INDIRECT(&quot;K3:&quot; &amp; ADDRESS(ROW()-1;11)))+[.K9];3));&quot;&quot;;INDEX([Aptitudes.$A$1:.$C$31];SUM(INDIRECT(&quot;K3:&quot; &amp; ADDRESS(ROW()-1;11)))+[.K9];3))" office:value-type="string" office:string-value="Vrel">
            <text:p>Vrel</text:p>
          </table:table-cell>
          <table:table-cell table:formula="oooc:=IF(ISNA(INDEX([Aptitudes.$A$1:.$C$31];SUM(INDIRECT(&quot;L3:&quot; &amp; ADDRESS(ROW()-1;12)))+[.L9];3));&quot;&quot;;INDEX([Aptitudes.$A$1:.$C$31];SUM(INDIRECT(&quot;L3:&quot; &amp; ADDRESS(ROW()-1;12)))+[.L9];3))" office:value-type="string" office:string-value="Tissot">
            <text:p>Tissot</text:p>
          </table:table-cell>
          <table:table-cell table:formula="oooc:=IF(ISNA(INDEX([Aptitudes.$A$1:.$C$31];SUM(INDIRECT(&quot;M3:&quot; &amp; ADDRESS(ROW()-1;13)))+[.M9];3));&quot;&quot;;INDEX([Aptitudes.$A$1:.$C$31];SUM(INDIRECT(&quot;M3:&quot; &amp; ADDRESS(ROW()-1;13)))+[.M9];3))" office:value-type="string" office:string-value="Pierrejean">
            <text:p>Pierrejean</text:p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1">
            <text:p>1</text:p>
          </table:table-cell>
          <table:table-cell table:formula="oooc:=MATCH([.$C$2];INDIRECT(&quot;Aptitudes.&quot; &amp; ADDRESS(SUM(INDIRECT(&quot;K3:&quot; &amp; ADDRESS(ROW()-1;11)))+1;1)&amp;&quot;:$A$31&quot;);0)" office:value-type="float" office:value="2">
            <text:p>2</text:p>
          </table:table-cell>
          <table:table-cell table:formula="oooc:=MATCH([.$D$2];INDIRECT(&quot;Aptitudes.&quot; &amp; ADDRESS(SUM(INDIRECT(&quot;L3:&quot; &amp; ADDRESS(ROW()-1;12)))+1;1)&amp;&quot;:$A$31&quot;);0)" office:value-type="float" office:value="11">
            <text:p>11</text:p>
          </table:table-cell>
          <table:table-cell table:formula="oooc:=MATCH([.$E$2];INDIRECT(&quot;Aptitudes.&quot; &amp; ADDRESS(SUM(INDIRECT(&quot;M3:&quot; &amp; ADDRESS(ROW()-1;13)))+1;1)&amp;&quot;:$A$31&quot;);0)" office:value-type="float" office:value="3">
            <text:p>3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10];3));&quot;&quot;;INDEX([Aptitudes.$A$1:.$C$31];SUM(INDIRECT(&quot;J3:&quot; &amp; ADDRESS(ROW()-1;10)))+[.J10];3))">
            <text:p/>
          </table:table-cell>
          <table:table-cell table:formula="oooc:=IF(ISNA(INDEX([Aptitudes.$A$1:.$C$31];SUM(INDIRECT(&quot;K3:&quot; &amp; ADDRESS(ROW()-1;11)))+[.K10];3));&quot;&quot;;INDEX([Aptitudes.$A$1:.$C$31];SUM(INDIRECT(&quot;K3:&quot; &amp; ADDRESS(ROW()-1;11)))+[.K10];3))">
            <text:p/>
          </table:table-cell>
          <table:table-cell table:formula="oooc:=IF(ISNA(INDEX([Aptitudes.$A$1:.$C$31];SUM(INDIRECT(&quot;L3:&quot; &amp; ADDRESS(ROW()-1;12)))+[.L10];3));&quot;&quot;;INDEX([Aptitudes.$A$1:.$C$31];SUM(INDIRECT(&quot;L3:&quot; &amp; ADDRESS(ROW()-1;12)))+[.L10];3))">
            <text:p/>
          </table:table-cell>
          <table:table-cell table:formula="oooc:=IF(ISNA(INDEX([Aptitudes.$A$1:.$C$31];SUM(INDIRECT(&quot;M3:&quot; &amp; ADDRESS(ROW()-1;13)))+[.M10];3));&quot;&quot;;INDEX([Aptitudes.$A$1:.$C$31];SUM(INDIRECT(&quot;M3:&quot; &amp; ADDRESS(ROW()-1;13)))+[.M10];3))">
            <text:p/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0">
            <text:p>#NA</text:p>
          </table:table-cell>
          <table:table-cell table:formula="oooc:=MATCH([.$C$2];INDIRECT(&quot;Aptitudes.&quot; &amp; ADDRESS(SUM(INDIRECT(&quot;K3:&quot; &amp; ADDRESS(ROW()-1;11)))+1;1)&amp;&quot;:$A$31&quot;);0)" office:value-type="float" office:value="0">
            <text:p>#NA</text:p>
          </table:table-cell>
          <table:table-cell table:formula="oooc:=MATCH([.$D$2];INDIRECT(&quot;Aptitudes.&quot; &amp; ADDRESS(SUM(INDIRECT(&quot;L3:&quot; &amp; ADDRESS(ROW()-1;12)))+1;1)&amp;&quot;:$A$31&quot;);0)" office:value-type="float" office:value="0">
            <text:p>#NA</text:p>
          </table:table-cell>
          <table:table-cell table:formula="oooc:=MATCH([.$E$2];INDIRECT(&quot;Aptitudes.&quot; &amp; ADDRESS(SUM(INDIRECT(&quot;M3:&quot; &amp; ADDRESS(ROW()-1;13)))+1;1)&amp;&quot;:$A$31&quot;);0)" office:value-type="float" office:value="0">
            <text:p>#NA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11];3));&quot;&quot;;INDEX([Aptitudes.$A$1:.$C$31];SUM(INDIRECT(&quot;J3:&quot; &amp; ADDRESS(ROW()-1;10)))+[.J11];3))">
            <text:p/>
          </table:table-cell>
          <table:table-cell table:formula="oooc:=IF(ISNA(INDEX([Aptitudes.$A$1:.$C$31];SUM(INDIRECT(&quot;K3:&quot; &amp; ADDRESS(ROW()-1;11)))+[.K11];3));&quot;&quot;;INDEX([Aptitudes.$A$1:.$C$31];SUM(INDIRECT(&quot;K3:&quot; &amp; ADDRESS(ROW()-1;11)))+[.K11];3))">
            <text:p/>
          </table:table-cell>
          <table:table-cell table:formula="oooc:=IF(ISNA(INDEX([Aptitudes.$A$1:.$C$31];SUM(INDIRECT(&quot;L3:&quot; &amp; ADDRESS(ROW()-1;12)))+[.L11];3));&quot;&quot;;INDEX([Aptitudes.$A$1:.$C$31];SUM(INDIRECT(&quot;L3:&quot; &amp; ADDRESS(ROW()-1;12)))+[.L11];3))">
            <text:p/>
          </table:table-cell>
          <table:table-cell table:formula="oooc:=IF(ISNA(INDEX([Aptitudes.$A$1:.$C$31];SUM(INDIRECT(&quot;M3:&quot; &amp; ADDRESS(ROW()-1;13)))+[.M11];3));&quot;&quot;;INDEX([Aptitudes.$A$1:.$C$31];SUM(INDIRECT(&quot;M3:&quot; &amp; ADDRESS(ROW()-1;13)))+[.M11];3))">
            <text:p/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0">
            <text:p>#NA</text:p>
          </table:table-cell>
          <table:table-cell table:formula="oooc:=MATCH([.$C$2];INDIRECT(&quot;Aptitudes.&quot; &amp; ADDRESS(SUM(INDIRECT(&quot;K3:&quot; &amp; ADDRESS(ROW()-1;11)))+1;1)&amp;&quot;:$A$31&quot;);0)" office:value-type="float" office:value="0">
            <text:p>#NA</text:p>
          </table:table-cell>
          <table:table-cell table:formula="oooc:=MATCH([.$D$2];INDIRECT(&quot;Aptitudes.&quot; &amp; ADDRESS(SUM(INDIRECT(&quot;L3:&quot; &amp; ADDRESS(ROW()-1;12)))+1;1)&amp;&quot;:$A$31&quot;);0)" office:value-type="float" office:value="0">
            <text:p>#NA</text:p>
          </table:table-cell>
          <table:table-cell table:formula="oooc:=MATCH([.$E$2];INDIRECT(&quot;Aptitudes.&quot; &amp; ADDRESS(SUM(INDIRECT(&quot;M3:&quot; &amp; ADDRESS(ROW()-1;13)))+1;1)&amp;&quot;:$A$31&quot;);0)" office:value-type="float" office:value="0">
            <text:p>#NA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12];3));&quot;&quot;;INDEX([Aptitudes.$A$1:.$C$31];SUM(INDIRECT(&quot;J3:&quot; &amp; ADDRESS(ROW()-1;10)))+[.J12];3))">
            <text:p/>
          </table:table-cell>
          <table:table-cell table:formula="oooc:=IF(ISNA(INDEX([Aptitudes.$A$1:.$C$31];SUM(INDIRECT(&quot;K3:&quot; &amp; ADDRESS(ROW()-1;11)))+[.K12];3));&quot;&quot;;INDEX([Aptitudes.$A$1:.$C$31];SUM(INDIRECT(&quot;K3:&quot; &amp; ADDRESS(ROW()-1;11)))+[.K12];3))">
            <text:p/>
          </table:table-cell>
          <table:table-cell table:formula="oooc:=IF(ISNA(INDEX([Aptitudes.$A$1:.$C$31];SUM(INDIRECT(&quot;L3:&quot; &amp; ADDRESS(ROW()-1;12)))+[.L12];3));&quot;&quot;;INDEX([Aptitudes.$A$1:.$C$31];SUM(INDIRECT(&quot;L3:&quot; &amp; ADDRESS(ROW()-1;12)))+[.L12];3))">
            <text:p/>
          </table:table-cell>
          <table:table-cell table:formula="oooc:=IF(ISNA(INDEX([Aptitudes.$A$1:.$C$31];SUM(INDIRECT(&quot;M3:&quot; &amp; ADDRESS(ROW()-1;13)))+[.M12];3));&quot;&quot;;INDEX([Aptitudes.$A$1:.$C$31];SUM(INDIRECT(&quot;M3:&quot; &amp; ADDRESS(ROW()-1;13)))+[.M12];3))">
            <text:p/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0">
            <text:p>#NA</text:p>
          </table:table-cell>
          <table:table-cell table:formula="oooc:=MATCH([.$C$2];INDIRECT(&quot;Aptitudes.&quot; &amp; ADDRESS(SUM(INDIRECT(&quot;K3:&quot; &amp; ADDRESS(ROW()-1;11)))+1;1)&amp;&quot;:$A$31&quot;);0)" office:value-type="float" office:value="0">
            <text:p>#NA</text:p>
          </table:table-cell>
          <table:table-cell table:formula="oooc:=MATCH([.$D$2];INDIRECT(&quot;Aptitudes.&quot; &amp; ADDRESS(SUM(INDIRECT(&quot;L3:&quot; &amp; ADDRESS(ROW()-1;12)))+1;1)&amp;&quot;:$A$31&quot;);0)" office:value-type="float" office:value="0">
            <text:p>#NA</text:p>
          </table:table-cell>
          <table:table-cell table:formula="oooc:=MATCH([.$E$2];INDIRECT(&quot;Aptitudes.&quot; &amp; ADDRESS(SUM(INDIRECT(&quot;M3:&quot; &amp; ADDRESS(ROW()-1;13)))+1;1)&amp;&quot;:$A$31&quot;);0)" office:value-type="float" office:value="0">
            <text:p>#NA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13];3));&quot;&quot;;INDEX([Aptitudes.$A$1:.$C$31];SUM(INDIRECT(&quot;J3:&quot; &amp; ADDRESS(ROW()-1;10)))+[.J13];3))">
            <text:p/>
          </table:table-cell>
          <table:table-cell table:formula="oooc:=IF(ISNA(INDEX([Aptitudes.$A$1:.$C$31];SUM(INDIRECT(&quot;K3:&quot; &amp; ADDRESS(ROW()-1;11)))+[.K13];3));&quot;&quot;;INDEX([Aptitudes.$A$1:.$C$31];SUM(INDIRECT(&quot;K3:&quot; &amp; ADDRESS(ROW()-1;11)))+[.K13];3))">
            <text:p/>
          </table:table-cell>
          <table:table-cell table:formula="oooc:=IF(ISNA(INDEX([Aptitudes.$A$1:.$C$31];SUM(INDIRECT(&quot;L3:&quot; &amp; ADDRESS(ROW()-1;12)))+[.L13];3));&quot;&quot;;INDEX([Aptitudes.$A$1:.$C$31];SUM(INDIRECT(&quot;L3:&quot; &amp; ADDRESS(ROW()-1;12)))+[.L13];3))">
            <text:p/>
          </table:table-cell>
          <table:table-cell table:formula="oooc:=IF(ISNA(INDEX([Aptitudes.$A$1:.$C$31];SUM(INDIRECT(&quot;M3:&quot; &amp; ADDRESS(ROW()-1;13)))+[.M13];3));&quot;&quot;;INDEX([Aptitudes.$A$1:.$C$31];SUM(INDIRECT(&quot;M3:&quot; &amp; ADDRESS(ROW()-1;13)))+[.M13];3))">
            <text:p/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0">
            <text:p>#NA</text:p>
          </table:table-cell>
          <table:table-cell table:formula="oooc:=MATCH([.$C$2];INDIRECT(&quot;Aptitudes.&quot; &amp; ADDRESS(SUM(INDIRECT(&quot;K3:&quot; &amp; ADDRESS(ROW()-1;11)))+1;1)&amp;&quot;:$A$31&quot;);0)" office:value-type="float" office:value="0">
            <text:p>#NA</text:p>
          </table:table-cell>
          <table:table-cell table:formula="oooc:=MATCH([.$D$2];INDIRECT(&quot;Aptitudes.&quot; &amp; ADDRESS(SUM(INDIRECT(&quot;L3:&quot; &amp; ADDRESS(ROW()-1;12)))+1;1)&amp;&quot;:$A$31&quot;);0)" office:value-type="float" office:value="0">
            <text:p>#NA</text:p>
          </table:table-cell>
          <table:table-cell table:formula="oooc:=MATCH([.$E$2];INDIRECT(&quot;Aptitudes.&quot; &amp; ADDRESS(SUM(INDIRECT(&quot;M3:&quot; &amp; ADDRESS(ROW()-1;13)))+1;1)&amp;&quot;:$A$31&quot;);0)" office:value-type="float" office:value="0">
            <text:p>#NA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14];3));&quot;&quot;;INDEX([Aptitudes.$A$1:.$C$31];SUM(INDIRECT(&quot;J3:&quot; &amp; ADDRESS(ROW()-1;10)))+[.J14];3))">
            <text:p/>
          </table:table-cell>
          <table:table-cell table:formula="oooc:=IF(ISNA(INDEX([Aptitudes.$A$1:.$C$31];SUM(INDIRECT(&quot;K3:&quot; &amp; ADDRESS(ROW()-1;11)))+[.K14];3));&quot;&quot;;INDEX([Aptitudes.$A$1:.$C$31];SUM(INDIRECT(&quot;K3:&quot; &amp; ADDRESS(ROW()-1;11)))+[.K14];3))">
            <text:p/>
          </table:table-cell>
          <table:table-cell table:formula="oooc:=IF(ISNA(INDEX([Aptitudes.$A$1:.$C$31];SUM(INDIRECT(&quot;L3:&quot; &amp; ADDRESS(ROW()-1;12)))+[.L14];3));&quot;&quot;;INDEX([Aptitudes.$A$1:.$C$31];SUM(INDIRECT(&quot;L3:&quot; &amp; ADDRESS(ROW()-1;12)))+[.L14];3))">
            <text:p/>
          </table:table-cell>
          <table:table-cell table:formula="oooc:=IF(ISNA(INDEX([Aptitudes.$A$1:.$C$31];SUM(INDIRECT(&quot;M3:&quot; &amp; ADDRESS(ROW()-1;13)))+[.M14];3));&quot;&quot;;INDEX([Aptitudes.$A$1:.$C$31];SUM(INDIRECT(&quot;M3:&quot; &amp; ADDRESS(ROW()-1;13)))+[.M14];3))">
            <text:p/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0">
            <text:p>#NA</text:p>
          </table:table-cell>
          <table:table-cell table:formula="oooc:=MATCH([.$C$2];INDIRECT(&quot;Aptitudes.&quot; &amp; ADDRESS(SUM(INDIRECT(&quot;K3:&quot; &amp; ADDRESS(ROW()-1;11)))+1;1)&amp;&quot;:$A$31&quot;);0)" office:value-type="float" office:value="0">
            <text:p>#NA</text:p>
          </table:table-cell>
          <table:table-cell table:formula="oooc:=MATCH([.$D$2];INDIRECT(&quot;Aptitudes.&quot; &amp; ADDRESS(SUM(INDIRECT(&quot;L3:&quot; &amp; ADDRESS(ROW()-1;12)))+1;1)&amp;&quot;:$A$31&quot;);0)" office:value-type="float" office:value="0">
            <text:p>#NA</text:p>
          </table:table-cell>
          <table:table-cell table:formula="oooc:=MATCH([.$E$2];INDIRECT(&quot;Aptitudes.&quot; &amp; ADDRESS(SUM(INDIRECT(&quot;M3:&quot; &amp; ADDRESS(ROW()-1;13)))+1;1)&amp;&quot;:$A$31&quot;);0)" office:value-type="float" office:value="0">
            <text:p>#NA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15];3));&quot;&quot;;INDEX([Aptitudes.$A$1:.$C$31];SUM(INDIRECT(&quot;J3:&quot; &amp; ADDRESS(ROW()-1;10)))+[.J15];3))">
            <text:p/>
          </table:table-cell>
          <table:table-cell table:formula="oooc:=IF(ISNA(INDEX([Aptitudes.$A$1:.$C$31];SUM(INDIRECT(&quot;K3:&quot; &amp; ADDRESS(ROW()-1;11)))+[.K15];3));&quot;&quot;;INDEX([Aptitudes.$A$1:.$C$31];SUM(INDIRECT(&quot;K3:&quot; &amp; ADDRESS(ROW()-1;11)))+[.K15];3))">
            <text:p/>
          </table:table-cell>
          <table:table-cell table:formula="oooc:=IF(ISNA(INDEX([Aptitudes.$A$1:.$C$31];SUM(INDIRECT(&quot;L3:&quot; &amp; ADDRESS(ROW()-1;12)))+[.L15];3));&quot;&quot;;INDEX([Aptitudes.$A$1:.$C$31];SUM(INDIRECT(&quot;L3:&quot; &amp; ADDRESS(ROW()-1;12)))+[.L15];3))">
            <text:p/>
          </table:table-cell>
          <table:table-cell table:formula="oooc:=IF(ISNA(INDEX([Aptitudes.$A$1:.$C$31];SUM(INDIRECT(&quot;M3:&quot; &amp; ADDRESS(ROW()-1;13)))+[.M15];3));&quot;&quot;;INDEX([Aptitudes.$A$1:.$C$31];SUM(INDIRECT(&quot;M3:&quot; &amp; ADDRESS(ROW()-1;13)))+[.M15];3))">
            <text:p/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0">
            <text:p>#NA</text:p>
          </table:table-cell>
          <table:table-cell table:formula="oooc:=MATCH([.$C$2];INDIRECT(&quot;Aptitudes.&quot; &amp; ADDRESS(SUM(INDIRECT(&quot;K3:&quot; &amp; ADDRESS(ROW()-1;11)))+1;1)&amp;&quot;:$A$31&quot;);0)" office:value-type="float" office:value="0">
            <text:p>#NA</text:p>
          </table:table-cell>
          <table:table-cell table:formula="oooc:=MATCH([.$D$2];INDIRECT(&quot;Aptitudes.&quot; &amp; ADDRESS(SUM(INDIRECT(&quot;L3:&quot; &amp; ADDRESS(ROW()-1;12)))+1;1)&amp;&quot;:$A$31&quot;);0)" office:value-type="float" office:value="0">
            <text:p>#NA</text:p>
          </table:table-cell>
          <table:table-cell table:formula="oooc:=MATCH([.$E$2];INDIRECT(&quot;Aptitudes.&quot; &amp; ADDRESS(SUM(INDIRECT(&quot;M3:&quot; &amp; ADDRESS(ROW()-1;13)))+1;1)&amp;&quot;:$A$31&quot;);0)" office:value-type="float" office:value="0">
            <text:p>#NA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16];3));&quot;&quot;;INDEX([Aptitudes.$A$1:.$C$31];SUM(INDIRECT(&quot;J3:&quot; &amp; ADDRESS(ROW()-1;10)))+[.J16];3))">
            <text:p/>
          </table:table-cell>
          <table:table-cell table:formula="oooc:=IF(ISNA(INDEX([Aptitudes.$A$1:.$C$31];SUM(INDIRECT(&quot;K3:&quot; &amp; ADDRESS(ROW()-1;11)))+[.K16];3));&quot;&quot;;INDEX([Aptitudes.$A$1:.$C$31];SUM(INDIRECT(&quot;K3:&quot; &amp; ADDRESS(ROW()-1;11)))+[.K16];3))">
            <text:p/>
          </table:table-cell>
          <table:table-cell table:formula="oooc:=IF(ISNA(INDEX([Aptitudes.$A$1:.$C$31];SUM(INDIRECT(&quot;L3:&quot; &amp; ADDRESS(ROW()-1;12)))+[.L16];3));&quot;&quot;;INDEX([Aptitudes.$A$1:.$C$31];SUM(INDIRECT(&quot;L3:&quot; &amp; ADDRESS(ROW()-1;12)))+[.L16];3))">
            <text:p/>
          </table:table-cell>
          <table:table-cell table:formula="oooc:=IF(ISNA(INDEX([Aptitudes.$A$1:.$C$31];SUM(INDIRECT(&quot;M3:&quot; &amp; ADDRESS(ROW()-1;13)))+[.M16];3));&quot;&quot;;INDEX([Aptitudes.$A$1:.$C$31];SUM(INDIRECT(&quot;M3:&quot; &amp; ADDRESS(ROW()-1;13)))+[.M16];3))">
            <text:p/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0">
            <text:p>#NA</text:p>
          </table:table-cell>
          <table:table-cell table:formula="oooc:=MATCH([.$C$2];INDIRECT(&quot;Aptitudes.&quot; &amp; ADDRESS(SUM(INDIRECT(&quot;K3:&quot; &amp; ADDRESS(ROW()-1;11)))+1;1)&amp;&quot;:$A$31&quot;);0)" office:value-type="float" office:value="0">
            <text:p>#NA</text:p>
          </table:table-cell>
          <table:table-cell table:formula="oooc:=MATCH([.$D$2];INDIRECT(&quot;Aptitudes.&quot; &amp; ADDRESS(SUM(INDIRECT(&quot;L3:&quot; &amp; ADDRESS(ROW()-1;12)))+1;1)&amp;&quot;:$A$31&quot;);0)" office:value-type="float" office:value="0">
            <text:p>#NA</text:p>
          </table:table-cell>
          <table:table-cell table:formula="oooc:=MATCH([.$E$2];INDIRECT(&quot;Aptitudes.&quot; &amp; ADDRESS(SUM(INDIRECT(&quot;M3:&quot; &amp; ADDRESS(ROW()-1;13)))+1;1)&amp;&quot;:$A$31&quot;);0)" office:value-type="float" office:value="0">
            <text:p>#NA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17];3));&quot;&quot;;INDEX([Aptitudes.$A$1:.$C$31];SUM(INDIRECT(&quot;J3:&quot; &amp; ADDRESS(ROW()-1;10)))+[.J17];3))">
            <text:p/>
          </table:table-cell>
          <table:table-cell table:formula="oooc:=IF(ISNA(INDEX([Aptitudes.$A$1:.$C$31];SUM(INDIRECT(&quot;K3:&quot; &amp; ADDRESS(ROW()-1;11)))+[.K17];3));&quot;&quot;;INDEX([Aptitudes.$A$1:.$C$31];SUM(INDIRECT(&quot;K3:&quot; &amp; ADDRESS(ROW()-1;11)))+[.K17];3))">
            <text:p/>
          </table:table-cell>
          <table:table-cell table:formula="oooc:=IF(ISNA(INDEX([Aptitudes.$A$1:.$C$31];SUM(INDIRECT(&quot;L3:&quot; &amp; ADDRESS(ROW()-1;12)))+[.L17];3));&quot;&quot;;INDEX([Aptitudes.$A$1:.$C$31];SUM(INDIRECT(&quot;L3:&quot; &amp; ADDRESS(ROW()-1;12)))+[.L17];3))">
            <text:p/>
          </table:table-cell>
          <table:table-cell table:formula="oooc:=IF(ISNA(INDEX([Aptitudes.$A$1:.$C$31];SUM(INDIRECT(&quot;M3:&quot; &amp; ADDRESS(ROW()-1;13)))+[.M17];3));&quot;&quot;;INDEX([Aptitudes.$A$1:.$C$31];SUM(INDIRECT(&quot;M3:&quot; &amp; ADDRESS(ROW()-1;13)))+[.M17];3))">
            <text:p/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0">
            <text:p>#NA</text:p>
          </table:table-cell>
          <table:table-cell table:formula="oooc:=MATCH([.$C$2];INDIRECT(&quot;Aptitudes.&quot; &amp; ADDRESS(SUM(INDIRECT(&quot;K3:&quot; &amp; ADDRESS(ROW()-1;11)))+1;1)&amp;&quot;:$A$31&quot;);0)" office:value-type="float" office:value="0">
            <text:p>#NA</text:p>
          </table:table-cell>
          <table:table-cell table:formula="oooc:=MATCH([.$D$2];INDIRECT(&quot;Aptitudes.&quot; &amp; ADDRESS(SUM(INDIRECT(&quot;L3:&quot; &amp; ADDRESS(ROW()-1;12)))+1;1)&amp;&quot;:$A$31&quot;);0)" office:value-type="float" office:value="0">
            <text:p>#NA</text:p>
          </table:table-cell>
          <table:table-cell table:formula="oooc:=MATCH([.$E$2];INDIRECT(&quot;Aptitudes.&quot; &amp; ADDRESS(SUM(INDIRECT(&quot;M3:&quot; &amp; ADDRESS(ROW()-1;13)))+1;1)&amp;&quot;:$A$31&quot;);0)" office:value-type="float" office:value="0">
            <text:p>#NA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18];3));&quot;&quot;;INDEX([Aptitudes.$A$1:.$C$31];SUM(INDIRECT(&quot;J3:&quot; &amp; ADDRESS(ROW()-1;10)))+[.J18];3))">
            <text:p/>
          </table:table-cell>
          <table:table-cell table:formula="oooc:=IF(ISNA(INDEX([Aptitudes.$A$1:.$C$31];SUM(INDIRECT(&quot;K3:&quot; &amp; ADDRESS(ROW()-1;11)))+[.K18];3));&quot;&quot;;INDEX([Aptitudes.$A$1:.$C$31];SUM(INDIRECT(&quot;K3:&quot; &amp; ADDRESS(ROW()-1;11)))+[.K18];3))">
            <text:p/>
          </table:table-cell>
          <table:table-cell table:formula="oooc:=IF(ISNA(INDEX([Aptitudes.$A$1:.$C$31];SUM(INDIRECT(&quot;L3:&quot; &amp; ADDRESS(ROW()-1;12)))+[.L18];3));&quot;&quot;;INDEX([Aptitudes.$A$1:.$C$31];SUM(INDIRECT(&quot;L3:&quot; &amp; ADDRESS(ROW()-1;12)))+[.L18];3))">
            <text:p/>
          </table:table-cell>
          <table:table-cell table:formula="oooc:=IF(ISNA(INDEX([Aptitudes.$A$1:.$C$31];SUM(INDIRECT(&quot;M3:&quot; &amp; ADDRESS(ROW()-1;13)))+[.M18];3));&quot;&quot;;INDEX([Aptitudes.$A$1:.$C$31];SUM(INDIRECT(&quot;M3:&quot; &amp; ADDRESS(ROW()-1;13)))+[.M18];3))">
            <text:p/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0">
            <text:p>#NA</text:p>
          </table:table-cell>
          <table:table-cell table:formula="oooc:=MATCH([.$C$2];INDIRECT(&quot;Aptitudes.&quot; &amp; ADDRESS(SUM(INDIRECT(&quot;K3:&quot; &amp; ADDRESS(ROW()-1;11)))+1;1)&amp;&quot;:$A$31&quot;);0)" office:value-type="float" office:value="0">
            <text:p>#NA</text:p>
          </table:table-cell>
          <table:table-cell table:formula="oooc:=MATCH([.$D$2];INDIRECT(&quot;Aptitudes.&quot; &amp; ADDRESS(SUM(INDIRECT(&quot;L3:&quot; &amp; ADDRESS(ROW()-1;12)))+1;1)&amp;&quot;:$A$31&quot;);0)" office:value-type="float" office:value="0">
            <text:p>#NA</text:p>
          </table:table-cell>
          <table:table-cell table:formula="oooc:=MATCH([.$E$2];INDIRECT(&quot;Aptitudes.&quot; &amp; ADDRESS(SUM(INDIRECT(&quot;M3:&quot; &amp; ADDRESS(ROW()-1;13)))+1;1)&amp;&quot;:$A$31&quot;);0)" office:value-type="float" office:value="0">
            <text:p>#NA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19];3));&quot;&quot;;INDEX([Aptitudes.$A$1:.$C$31];SUM(INDIRECT(&quot;J3:&quot; &amp; ADDRESS(ROW()-1;10)))+[.J19];3))">
            <text:p/>
          </table:table-cell>
          <table:table-cell table:formula="oooc:=IF(ISNA(INDEX([Aptitudes.$A$1:.$C$31];SUM(INDIRECT(&quot;K3:&quot; &amp; ADDRESS(ROW()-1;11)))+[.K19];3));&quot;&quot;;INDEX([Aptitudes.$A$1:.$C$31];SUM(INDIRECT(&quot;K3:&quot; &amp; ADDRESS(ROW()-1;11)))+[.K19];3))">
            <text:p/>
          </table:table-cell>
          <table:table-cell table:formula="oooc:=IF(ISNA(INDEX([Aptitudes.$A$1:.$C$31];SUM(INDIRECT(&quot;L3:&quot; &amp; ADDRESS(ROW()-1;12)))+[.L19];3));&quot;&quot;;INDEX([Aptitudes.$A$1:.$C$31];SUM(INDIRECT(&quot;L3:&quot; &amp; ADDRESS(ROW()-1;12)))+[.L19];3))">
            <text:p/>
          </table:table-cell>
          <table:table-cell table:formula="oooc:=IF(ISNA(INDEX([Aptitudes.$A$1:.$C$31];SUM(INDIRECT(&quot;M3:&quot; &amp; ADDRESS(ROW()-1;13)))+[.M19];3));&quot;&quot;;INDEX([Aptitudes.$A$1:.$C$31];SUM(INDIRECT(&quot;M3:&quot; &amp; ADDRESS(ROW()-1;13)))+[.M19];3))">
            <text:p/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0">
            <text:p>#NA</text:p>
          </table:table-cell>
          <table:table-cell table:formula="oooc:=MATCH([.$C$2];INDIRECT(&quot;Aptitudes.&quot; &amp; ADDRESS(SUM(INDIRECT(&quot;K3:&quot; &amp; ADDRESS(ROW()-1;11)))+1;1)&amp;&quot;:$A$31&quot;);0)" office:value-type="float" office:value="0">
            <text:p>#NA</text:p>
          </table:table-cell>
          <table:table-cell table:formula="oooc:=MATCH([.$D$2];INDIRECT(&quot;Aptitudes.&quot; &amp; ADDRESS(SUM(INDIRECT(&quot;L3:&quot; &amp; ADDRESS(ROW()-1;12)))+1;1)&amp;&quot;:$A$31&quot;);0)" office:value-type="float" office:value="0">
            <text:p>#NA</text:p>
          </table:table-cell>
          <table:table-cell table:formula="oooc:=MATCH([.$E$2];INDIRECT(&quot;Aptitudes.&quot; &amp; ADDRESS(SUM(INDIRECT(&quot;M3:&quot; &amp; ADDRESS(ROW()-1;13)))+1;1)&amp;&quot;:$A$31&quot;);0)" office:value-type="float" office:value="0">
            <text:p>#NA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20];3));&quot;&quot;;INDEX([Aptitudes.$A$1:.$C$31];SUM(INDIRECT(&quot;J3:&quot; &amp; ADDRESS(ROW()-1;10)))+[.J20];3))">
            <text:p/>
          </table:table-cell>
          <table:table-cell table:formula="oooc:=IF(ISNA(INDEX([Aptitudes.$A$1:.$C$31];SUM(INDIRECT(&quot;K3:&quot; &amp; ADDRESS(ROW()-1;11)))+[.K20];3));&quot;&quot;;INDEX([Aptitudes.$A$1:.$C$31];SUM(INDIRECT(&quot;K3:&quot; &amp; ADDRESS(ROW()-1;11)))+[.K20];3))">
            <text:p/>
          </table:table-cell>
          <table:table-cell table:formula="oooc:=IF(ISNA(INDEX([Aptitudes.$A$1:.$C$31];SUM(INDIRECT(&quot;L3:&quot; &amp; ADDRESS(ROW()-1;12)))+[.L20];3));&quot;&quot;;INDEX([Aptitudes.$A$1:.$C$31];SUM(INDIRECT(&quot;L3:&quot; &amp; ADDRESS(ROW()-1;12)))+[.L20];3))">
            <text:p/>
          </table:table-cell>
          <table:table-cell table:formula="oooc:=IF(ISNA(INDEX([Aptitudes.$A$1:.$C$31];SUM(INDIRECT(&quot;M3:&quot; &amp; ADDRESS(ROW()-1;13)))+[.M20];3));&quot;&quot;;INDEX([Aptitudes.$A$1:.$C$31];SUM(INDIRECT(&quot;M3:&quot; &amp; ADDRESS(ROW()-1;13)))+[.M20];3))">
            <text:p/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0">
            <text:p>#NA</text:p>
          </table:table-cell>
          <table:table-cell table:formula="oooc:=MATCH([.$C$2];INDIRECT(&quot;Aptitudes.&quot; &amp; ADDRESS(SUM(INDIRECT(&quot;K3:&quot; &amp; ADDRESS(ROW()-1;11)))+1;1)&amp;&quot;:$A$31&quot;);0)" office:value-type="float" office:value="0">
            <text:p>#NA</text:p>
          </table:table-cell>
          <table:table-cell table:formula="oooc:=MATCH([.$D$2];INDIRECT(&quot;Aptitudes.&quot; &amp; ADDRESS(SUM(INDIRECT(&quot;L3:&quot; &amp; ADDRESS(ROW()-1;12)))+1;1)&amp;&quot;:$A$31&quot;);0)" office:value-type="float" office:value="0">
            <text:p>#NA</text:p>
          </table:table-cell>
          <table:table-cell table:formula="oooc:=MATCH([.$E$2];INDIRECT(&quot;Aptitudes.&quot; &amp; ADDRESS(SUM(INDIRECT(&quot;M3:&quot; &amp; ADDRESS(ROW()-1;13)))+1;1)&amp;&quot;:$A$31&quot;);0)" office:value-type="float" office:value="0">
            <text:p>#NA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21];3));&quot;&quot;;INDEX([Aptitudes.$A$1:.$C$31];SUM(INDIRECT(&quot;J3:&quot; &amp; ADDRESS(ROW()-1;10)))+[.J21];3))">
            <text:p/>
          </table:table-cell>
          <table:table-cell table:formula="oooc:=IF(ISNA(INDEX([Aptitudes.$A$1:.$C$31];SUM(INDIRECT(&quot;K3:&quot; &amp; ADDRESS(ROW()-1;11)))+[.K21];3));&quot;&quot;;INDEX([Aptitudes.$A$1:.$C$31];SUM(INDIRECT(&quot;K3:&quot; &amp; ADDRESS(ROW()-1;11)))+[.K21];3))">
            <text:p/>
          </table:table-cell>
          <table:table-cell table:formula="oooc:=IF(ISNA(INDEX([Aptitudes.$A$1:.$C$31];SUM(INDIRECT(&quot;L3:&quot; &amp; ADDRESS(ROW()-1;12)))+[.L21];3));&quot;&quot;;INDEX([Aptitudes.$A$1:.$C$31];SUM(INDIRECT(&quot;L3:&quot; &amp; ADDRESS(ROW()-1;12)))+[.L21];3))">
            <text:p/>
          </table:table-cell>
          <table:table-cell table:formula="oooc:=IF(ISNA(INDEX([Aptitudes.$A$1:.$C$31];SUM(INDIRECT(&quot;M3:&quot; &amp; ADDRESS(ROW()-1;13)))+[.M21];3));&quot;&quot;;INDEX([Aptitudes.$A$1:.$C$31];SUM(INDIRECT(&quot;M3:&quot; &amp; ADDRESS(ROW()-1;13)))+[.M21];3))">
            <text:p/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0">
            <text:p>#NA</text:p>
          </table:table-cell>
          <table:table-cell table:formula="oooc:=MATCH([.$C$2];INDIRECT(&quot;Aptitudes.&quot; &amp; ADDRESS(SUM(INDIRECT(&quot;K3:&quot; &amp; ADDRESS(ROW()-1;11)))+1;1)&amp;&quot;:$A$31&quot;);0)" office:value-type="float" office:value="0">
            <text:p>#NA</text:p>
          </table:table-cell>
          <table:table-cell table:formula="oooc:=MATCH([.$D$2];INDIRECT(&quot;Aptitudes.&quot; &amp; ADDRESS(SUM(INDIRECT(&quot;L3:&quot; &amp; ADDRESS(ROW()-1;12)))+1;1)&amp;&quot;:$A$31&quot;);0)" office:value-type="float" office:value="0">
            <text:p>#NA</text:p>
          </table:table-cell>
          <table:table-cell table:formula="oooc:=MATCH([.$E$2];INDIRECT(&quot;Aptitudes.&quot; &amp; ADDRESS(SUM(INDIRECT(&quot;M3:&quot; &amp; ADDRESS(ROW()-1;13)))+1;1)&amp;&quot;:$A$31&quot;);0)" office:value-type="float" office:value="0">
            <text:p>#NA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22];3));&quot;&quot;;INDEX([Aptitudes.$A$1:.$C$31];SUM(INDIRECT(&quot;J3:&quot; &amp; ADDRESS(ROW()-1;10)))+[.J22];3))">
            <text:p/>
          </table:table-cell>
          <table:table-cell table:formula="oooc:=IF(ISNA(INDEX([Aptitudes.$A$1:.$C$31];SUM(INDIRECT(&quot;K3:&quot; &amp; ADDRESS(ROW()-1;11)))+[.K22];3));&quot;&quot;;INDEX([Aptitudes.$A$1:.$C$31];SUM(INDIRECT(&quot;K3:&quot; &amp; ADDRESS(ROW()-1;11)))+[.K22];3))">
            <text:p/>
          </table:table-cell>
          <table:table-cell table:formula="oooc:=IF(ISNA(INDEX([Aptitudes.$A$1:.$C$31];SUM(INDIRECT(&quot;L3:&quot; &amp; ADDRESS(ROW()-1;12)))+[.L22];3));&quot;&quot;;INDEX([Aptitudes.$A$1:.$C$31];SUM(INDIRECT(&quot;L3:&quot; &amp; ADDRESS(ROW()-1;12)))+[.L22];3))">
            <text:p/>
          </table:table-cell>
          <table:table-cell table:formula="oooc:=IF(ISNA(INDEX([Aptitudes.$A$1:.$C$31];SUM(INDIRECT(&quot;M3:&quot; &amp; ADDRESS(ROW()-1;13)))+[.M22];3));&quot;&quot;;INDEX([Aptitudes.$A$1:.$C$31];SUM(INDIRECT(&quot;M3:&quot; &amp; ADDRESS(ROW()-1;13)))+[.M22];3))">
            <text:p/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0">
            <text:p>#NA</text:p>
          </table:table-cell>
          <table:table-cell table:formula="oooc:=MATCH([.$C$2];INDIRECT(&quot;Aptitudes.&quot; &amp; ADDRESS(SUM(INDIRECT(&quot;K3:&quot; &amp; ADDRESS(ROW()-1;11)))+1;1)&amp;&quot;:$A$31&quot;);0)" office:value-type="float" office:value="0">
            <text:p>#NA</text:p>
          </table:table-cell>
          <table:table-cell table:formula="oooc:=MATCH([.$D$2];INDIRECT(&quot;Aptitudes.&quot; &amp; ADDRESS(SUM(INDIRECT(&quot;L3:&quot; &amp; ADDRESS(ROW()-1;12)))+1;1)&amp;&quot;:$A$31&quot;);0)" office:value-type="float" office:value="0">
            <text:p>#NA</text:p>
          </table:table-cell>
          <table:table-cell table:formula="oooc:=MATCH([.$E$2];INDIRECT(&quot;Aptitudes.&quot; &amp; ADDRESS(SUM(INDIRECT(&quot;M3:&quot; &amp; ADDRESS(ROW()-1;13)))+1;1)&amp;&quot;:$A$31&quot;);0)" office:value-type="float" office:value="0">
            <text:p>#NA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23];3));&quot;&quot;;INDEX([Aptitudes.$A$1:.$C$31];SUM(INDIRECT(&quot;J3:&quot; &amp; ADDRESS(ROW()-1;10)))+[.J23];3))">
            <text:p/>
          </table:table-cell>
          <table:table-cell table:formula="oooc:=IF(ISNA(INDEX([Aptitudes.$A$1:.$C$31];SUM(INDIRECT(&quot;K3:&quot; &amp; ADDRESS(ROW()-1;11)))+[.K23];3));&quot;&quot;;INDEX([Aptitudes.$A$1:.$C$31];SUM(INDIRECT(&quot;K3:&quot; &amp; ADDRESS(ROW()-1;11)))+[.K23];3))">
            <text:p/>
          </table:table-cell>
          <table:table-cell table:formula="oooc:=IF(ISNA(INDEX([Aptitudes.$A$1:.$C$31];SUM(INDIRECT(&quot;L3:&quot; &amp; ADDRESS(ROW()-1;12)))+[.L23];3));&quot;&quot;;INDEX([Aptitudes.$A$1:.$C$31];SUM(INDIRECT(&quot;L3:&quot; &amp; ADDRESS(ROW()-1;12)))+[.L23];3))">
            <text:p/>
          </table:table-cell>
          <table:table-cell table:formula="oooc:=IF(ISNA(INDEX([Aptitudes.$A$1:.$C$31];SUM(INDIRECT(&quot;M3:&quot; &amp; ADDRESS(ROW()-1;13)))+[.M23];3));&quot;&quot;;INDEX([Aptitudes.$A$1:.$C$31];SUM(INDIRECT(&quot;M3:&quot; &amp; ADDRESS(ROW()-1;13)))+[.M23];3))">
            <text:p/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0">
            <text:p>#NA</text:p>
          </table:table-cell>
          <table:table-cell table:formula="oooc:=MATCH([.$C$2];INDIRECT(&quot;Aptitudes.&quot; &amp; ADDRESS(SUM(INDIRECT(&quot;K3:&quot; &amp; ADDRESS(ROW()-1;11)))+1;1)&amp;&quot;:$A$31&quot;);0)" office:value-type="float" office:value="0">
            <text:p>#NA</text:p>
          </table:table-cell>
          <table:table-cell table:formula="oooc:=MATCH([.$D$2];INDIRECT(&quot;Aptitudes.&quot; &amp; ADDRESS(SUM(INDIRECT(&quot;L3:&quot; &amp; ADDRESS(ROW()-1;12)))+1;1)&amp;&quot;:$A$31&quot;);0)" office:value-type="float" office:value="0">
            <text:p>#NA</text:p>
          </table:table-cell>
          <table:table-cell table:formula="oooc:=MATCH([.$E$2];INDIRECT(&quot;Aptitudes.&quot; &amp; ADDRESS(SUM(INDIRECT(&quot;M3:&quot; &amp; ADDRESS(ROW()-1;13)))+1;1)&amp;&quot;:$A$31&quot;);0)" office:value-type="float" office:value="0">
            <text:p>#NA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24];3));&quot;&quot;;INDEX([Aptitudes.$A$1:.$C$31];SUM(INDIRECT(&quot;J3:&quot; &amp; ADDRESS(ROW()-1;10)))+[.J24];3))">
            <text:p/>
          </table:table-cell>
          <table:table-cell table:formula="oooc:=IF(ISNA(INDEX([Aptitudes.$A$1:.$C$31];SUM(INDIRECT(&quot;K3:&quot; &amp; ADDRESS(ROW()-1;11)))+[.K24];3));&quot;&quot;;INDEX([Aptitudes.$A$1:.$C$31];SUM(INDIRECT(&quot;K3:&quot; &amp; ADDRESS(ROW()-1;11)))+[.K24];3))">
            <text:p/>
          </table:table-cell>
          <table:table-cell table:formula="oooc:=IF(ISNA(INDEX([Aptitudes.$A$1:.$C$31];SUM(INDIRECT(&quot;L3:&quot; &amp; ADDRESS(ROW()-1;12)))+[.L24];3));&quot;&quot;;INDEX([Aptitudes.$A$1:.$C$31];SUM(INDIRECT(&quot;L3:&quot; &amp; ADDRESS(ROW()-1;12)))+[.L24];3))">
            <text:p/>
          </table:table-cell>
          <table:table-cell table:formula="oooc:=IF(ISNA(INDEX([Aptitudes.$A$1:.$C$31];SUM(INDIRECT(&quot;M3:&quot; &amp; ADDRESS(ROW()-1;13)))+[.M24];3));&quot;&quot;;INDEX([Aptitudes.$A$1:.$C$31];SUM(INDIRECT(&quot;M3:&quot; &amp; ADDRESS(ROW()-1;13)))+[.M24];3))">
            <text:p/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0">
            <text:p>#NA</text:p>
          </table:table-cell>
          <table:table-cell table:formula="oooc:=MATCH([.$C$2];INDIRECT(&quot;Aptitudes.&quot; &amp; ADDRESS(SUM(INDIRECT(&quot;K3:&quot; &amp; ADDRESS(ROW()-1;11)))+1;1)&amp;&quot;:$A$31&quot;);0)" office:value-type="float" office:value="0">
            <text:p>#NA</text:p>
          </table:table-cell>
          <table:table-cell table:formula="oooc:=MATCH([.$D$2];INDIRECT(&quot;Aptitudes.&quot; &amp; ADDRESS(SUM(INDIRECT(&quot;L3:&quot; &amp; ADDRESS(ROW()-1;12)))+1;1)&amp;&quot;:$A$31&quot;);0)" office:value-type="float" office:value="0">
            <text:p>#NA</text:p>
          </table:table-cell>
          <table:table-cell table:formula="oooc:=MATCH([.$E$2];INDIRECT(&quot;Aptitudes.&quot; &amp; ADDRESS(SUM(INDIRECT(&quot;M3:&quot; &amp; ADDRESS(ROW()-1;13)))+1;1)&amp;&quot;:$A$31&quot;);0)" office:value-type="float" office:value="0">
            <text:p>#NA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25];3));&quot;&quot;;INDEX([Aptitudes.$A$1:.$C$31];SUM(INDIRECT(&quot;J3:&quot; &amp; ADDRESS(ROW()-1;10)))+[.J25];3))">
            <text:p/>
          </table:table-cell>
          <table:table-cell table:formula="oooc:=IF(ISNA(INDEX([Aptitudes.$A$1:.$C$31];SUM(INDIRECT(&quot;K3:&quot; &amp; ADDRESS(ROW()-1;11)))+[.K25];3));&quot;&quot;;INDEX([Aptitudes.$A$1:.$C$31];SUM(INDIRECT(&quot;K3:&quot; &amp; ADDRESS(ROW()-1;11)))+[.K25];3))">
            <text:p/>
          </table:table-cell>
          <table:table-cell table:formula="oooc:=IF(ISNA(INDEX([Aptitudes.$A$1:.$C$31];SUM(INDIRECT(&quot;L3:&quot; &amp; ADDRESS(ROW()-1;12)))+[.L25];3));&quot;&quot;;INDEX([Aptitudes.$A$1:.$C$31];SUM(INDIRECT(&quot;L3:&quot; &amp; ADDRESS(ROW()-1;12)))+[.L25];3))">
            <text:p/>
          </table:table-cell>
          <table:table-cell table:formula="oooc:=IF(ISNA(INDEX([Aptitudes.$A$1:.$C$31];SUM(INDIRECT(&quot;M3:&quot; &amp; ADDRESS(ROW()-1;13)))+[.M25];3));&quot;&quot;;INDEX([Aptitudes.$A$1:.$C$31];SUM(INDIRECT(&quot;M3:&quot; &amp; ADDRESS(ROW()-1;13)))+[.M25];3))">
            <text:p/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0">
            <text:p>#NA</text:p>
          </table:table-cell>
          <table:table-cell table:formula="oooc:=MATCH([.$C$2];INDIRECT(&quot;Aptitudes.&quot; &amp; ADDRESS(SUM(INDIRECT(&quot;K3:&quot; &amp; ADDRESS(ROW()-1;11)))+1;1)&amp;&quot;:$A$31&quot;);0)" office:value-type="float" office:value="0">
            <text:p>#NA</text:p>
          </table:table-cell>
          <table:table-cell table:formula="oooc:=MATCH([.$D$2];INDIRECT(&quot;Aptitudes.&quot; &amp; ADDRESS(SUM(INDIRECT(&quot;L3:&quot; &amp; ADDRESS(ROW()-1;12)))+1;1)&amp;&quot;:$A$31&quot;);0)" office:value-type="float" office:value="0">
            <text:p>#NA</text:p>
          </table:table-cell>
          <table:table-cell table:formula="oooc:=MATCH([.$E$2];INDIRECT(&quot;Aptitudes.&quot; &amp; ADDRESS(SUM(INDIRECT(&quot;M3:&quot; &amp; ADDRESS(ROW()-1;13)))+1;1)&amp;&quot;:$A$31&quot;);0)" office:value-type="float" office:value="0">
            <text:p>#NA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26];3));&quot;&quot;;INDEX([Aptitudes.$A$1:.$C$31];SUM(INDIRECT(&quot;J3:&quot; &amp; ADDRESS(ROW()-1;10)))+[.J26];3))">
            <text:p/>
          </table:table-cell>
          <table:table-cell table:formula="oooc:=IF(ISNA(INDEX([Aptitudes.$A$1:.$C$31];SUM(INDIRECT(&quot;K3:&quot; &amp; ADDRESS(ROW()-1;11)))+[.K26];3));&quot;&quot;;INDEX([Aptitudes.$A$1:.$C$31];SUM(INDIRECT(&quot;K3:&quot; &amp; ADDRESS(ROW()-1;11)))+[.K26];3))">
            <text:p/>
          </table:table-cell>
          <table:table-cell table:formula="oooc:=IF(ISNA(INDEX([Aptitudes.$A$1:.$C$31];SUM(INDIRECT(&quot;L3:&quot; &amp; ADDRESS(ROW()-1;12)))+[.L26];3));&quot;&quot;;INDEX([Aptitudes.$A$1:.$C$31];SUM(INDIRECT(&quot;L3:&quot; &amp; ADDRESS(ROW()-1;12)))+[.L26];3))">
            <text:p/>
          </table:table-cell>
          <table:table-cell table:formula="oooc:=IF(ISNA(INDEX([Aptitudes.$A$1:.$C$31];SUM(INDIRECT(&quot;M3:&quot; &amp; ADDRESS(ROW()-1;13)))+[.M26];3));&quot;&quot;;INDEX([Aptitudes.$A$1:.$C$31];SUM(INDIRECT(&quot;M3:&quot; &amp; ADDRESS(ROW()-1;13)))+[.M26];3))">
            <text:p/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0">
            <text:p>#NA</text:p>
          </table:table-cell>
          <table:table-cell table:formula="oooc:=MATCH([.$C$2];INDIRECT(&quot;Aptitudes.&quot; &amp; ADDRESS(SUM(INDIRECT(&quot;K3:&quot; &amp; ADDRESS(ROW()-1;11)))+1;1)&amp;&quot;:$A$31&quot;);0)" office:value-type="float" office:value="0">
            <text:p>#NA</text:p>
          </table:table-cell>
          <table:table-cell table:formula="oooc:=MATCH([.$D$2];INDIRECT(&quot;Aptitudes.&quot; &amp; ADDRESS(SUM(INDIRECT(&quot;L3:&quot; &amp; ADDRESS(ROW()-1;12)))+1;1)&amp;&quot;:$A$31&quot;);0)" office:value-type="float" office:value="0">
            <text:p>#NA</text:p>
          </table:table-cell>
          <table:table-cell table:formula="oooc:=MATCH([.$E$2];INDIRECT(&quot;Aptitudes.&quot; &amp; ADDRESS(SUM(INDIRECT(&quot;M3:&quot; &amp; ADDRESS(ROW()-1;13)))+1;1)&amp;&quot;:$A$31&quot;);0)" office:value-type="float" office:value="0">
            <text:p>#NA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27];3));&quot;&quot;;INDEX([Aptitudes.$A$1:.$C$31];SUM(INDIRECT(&quot;J3:&quot; &amp; ADDRESS(ROW()-1;10)))+[.J27];3))">
            <text:p/>
          </table:table-cell>
          <table:table-cell table:formula="oooc:=IF(ISNA(INDEX([Aptitudes.$A$1:.$C$31];SUM(INDIRECT(&quot;K3:&quot; &amp; ADDRESS(ROW()-1;11)))+[.K27];3));&quot;&quot;;INDEX([Aptitudes.$A$1:.$C$31];SUM(INDIRECT(&quot;K3:&quot; &amp; ADDRESS(ROW()-1;11)))+[.K27];3))">
            <text:p/>
          </table:table-cell>
          <table:table-cell table:formula="oooc:=IF(ISNA(INDEX([Aptitudes.$A$1:.$C$31];SUM(INDIRECT(&quot;L3:&quot; &amp; ADDRESS(ROW()-1;12)))+[.L27];3));&quot;&quot;;INDEX([Aptitudes.$A$1:.$C$31];SUM(INDIRECT(&quot;L3:&quot; &amp; ADDRESS(ROW()-1;12)))+[.L27];3))">
            <text:p/>
          </table:table-cell>
          <table:table-cell table:formula="oooc:=IF(ISNA(INDEX([Aptitudes.$A$1:.$C$31];SUM(INDIRECT(&quot;M3:&quot; &amp; ADDRESS(ROW()-1;13)))+[.M27];3));&quot;&quot;;INDEX([Aptitudes.$A$1:.$C$31];SUM(INDIRECT(&quot;M3:&quot; &amp; ADDRESS(ROW()-1;13)))+[.M27];3))">
            <text:p/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0">
            <text:p>#NA</text:p>
          </table:table-cell>
          <table:table-cell table:formula="oooc:=MATCH([.$C$2];INDIRECT(&quot;Aptitudes.&quot; &amp; ADDRESS(SUM(INDIRECT(&quot;K3:&quot; &amp; ADDRESS(ROW()-1;11)))+1;1)&amp;&quot;:$A$31&quot;);0)" office:value-type="float" office:value="0">
            <text:p>#NA</text:p>
          </table:table-cell>
          <table:table-cell table:formula="oooc:=MATCH([.$D$2];INDIRECT(&quot;Aptitudes.&quot; &amp; ADDRESS(SUM(INDIRECT(&quot;L3:&quot; &amp; ADDRESS(ROW()-1;12)))+1;1)&amp;&quot;:$A$31&quot;);0)" office:value-type="float" office:value="0">
            <text:p>#NA</text:p>
          </table:table-cell>
          <table:table-cell table:formula="oooc:=MATCH([.$E$2];INDIRECT(&quot;Aptitudes.&quot; &amp; ADDRESS(SUM(INDIRECT(&quot;M3:&quot; &amp; ADDRESS(ROW()-1;13)))+1;1)&amp;&quot;:$A$31&quot;);0)" office:value-type="float" office:value="0">
            <text:p>#NA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28];3));&quot;&quot;;INDEX([Aptitudes.$A$1:.$C$31];SUM(INDIRECT(&quot;J3:&quot; &amp; ADDRESS(ROW()-1;10)))+[.J28];3))">
            <text:p/>
          </table:table-cell>
          <table:table-cell table:formula="oooc:=IF(ISNA(INDEX([Aptitudes.$A$1:.$C$31];SUM(INDIRECT(&quot;K3:&quot; &amp; ADDRESS(ROW()-1;11)))+[.K28];3));&quot;&quot;;INDEX([Aptitudes.$A$1:.$C$31];SUM(INDIRECT(&quot;K3:&quot; &amp; ADDRESS(ROW()-1;11)))+[.K28];3))">
            <text:p/>
          </table:table-cell>
          <table:table-cell table:formula="oooc:=IF(ISNA(INDEX([Aptitudes.$A$1:.$C$31];SUM(INDIRECT(&quot;L3:&quot; &amp; ADDRESS(ROW()-1;12)))+[.L28];3));&quot;&quot;;INDEX([Aptitudes.$A$1:.$C$31];SUM(INDIRECT(&quot;L3:&quot; &amp; ADDRESS(ROW()-1;12)))+[.L28];3))">
            <text:p/>
          </table:table-cell>
          <table:table-cell table:formula="oooc:=IF(ISNA(INDEX([Aptitudes.$A$1:.$C$31];SUM(INDIRECT(&quot;M3:&quot; &amp; ADDRESS(ROW()-1;13)))+[.M28];3));&quot;&quot;;INDEX([Aptitudes.$A$1:.$C$31];SUM(INDIRECT(&quot;M3:&quot; &amp; ADDRESS(ROW()-1;13)))+[.M28];3))">
            <text:p/>
          </table:table-cell>
          <table:table-cell table:number-columns-repeated="4"/>
          <table:table-cell table:formula="oooc:=MATCH([.$B$2];INDIRECT(&quot;Aptitudes.&quot; &amp; ADDRESS(SUM(INDIRECT(&quot;J3:&quot; &amp; ADDRESS(ROW()-1;10)))+1;1)&amp;&quot;:$A$31&quot;);0)" office:value-type="float" office:value="0">
            <text:p>#NA</text:p>
          </table:table-cell>
          <table:table-cell table:formula="oooc:=MATCH([.$C$2];INDIRECT(&quot;Aptitudes.&quot; &amp; ADDRESS(SUM(INDIRECT(&quot;K3:&quot; &amp; ADDRESS(ROW()-1;11)))+1;1)&amp;&quot;:$A$31&quot;);0)" office:value-type="float" office:value="0">
            <text:p>#NA</text:p>
          </table:table-cell>
          <table:table-cell table:formula="oooc:=MATCH([.$D$2];INDIRECT(&quot;Aptitudes.&quot; &amp; ADDRESS(SUM(INDIRECT(&quot;L3:&quot; &amp; ADDRESS(ROW()-1;12)))+1;1)&amp;&quot;:$A$31&quot;);0)" office:value-type="float" office:value="0">
            <text:p>#NA</text:p>
          </table:table-cell>
          <table:table-cell table:formula="oooc:=MATCH([.$E$2];INDIRECT(&quot;Aptitudes.&quot; &amp; ADDRESS(SUM(INDIRECT(&quot;M3:&quot; &amp; ADDRESS(ROW()-1;13)))+1;1)&amp;&quot;:$A$31&quot;);0)" office:value-type="float" office:value="0">
            <text:p>#NA</text:p>
          </table:table-cell>
          <table:table-cell/>
        </table:table-row>
        <table:table-row table:style-name="ro1">
          <table:table-cell/>
          <table:table-cell table:formula="oooc:=IF(ISNA(INDEX([Aptitudes.$A$1:.$C$31];SUM(INDIRECT(&quot;J3:&quot; &amp; ADDRESS(ROW()-1;10)))+[.J29];3));&quot;&quot;;INDEX([Aptitudes.$A$1:.$C$31];SUM(INDIRECT(&quot;J3:&quot; &amp; ADDRESS(ROW()-1;10)))+[.J29];3))">
            <text:p/>
          </table:table-cell>
          <table:table-cell table:style-name="ce64" table:number-columns-repeated="3"/>
          <table:table-cell table:number-columns-repeated="4"/>
          <table:table-cell table:style-name="Default" table:number-columns-repeated="4"/>
          <table:table-cell/>
        </table:table-row>
        <table:table-row table:style-name="ro1">
          <table:table-cell/>
          <table:table-cell table:style-name="ce64" table:number-columns-repeated="4"/>
          <table:table-cell table:number-columns-repeated="4"/>
          <table:table-cell table:style-name="Default" table:number-columns-repeated="4"/>
          <table:table-cell/>
        </table:table-row>
        <table:table-row table:style-name="ro1">
          <table:table-cell/>
          <table:table-cell table:style-name="ce64" table:number-columns-repeated="4"/>
          <table:table-cell table:number-columns-repeated="4"/>
          <table:table-cell table:style-name="Default" table:number-columns-repeated="4"/>
          <table:table-cell/>
        </table:table-row>
      </table:table>
      <table:named-expressions>
        <table:named-range table:name="Libellé" table:base-cell-address="$Aptitudes.$B$1" table:cell-range-address="$Aptitudes.$B$1:.$D$31" table:range-usable-as="repeat-column"/>
        <table:named-range table:name="Nom" table:base-cell-address="$Aptitudes.$D$31" table:cell-range-address="$Aptitudes.$A$3:.$D$31"/>
        <table:named-range table:name="Critère1" table:base-cell-address="$Aptitudes.$D$31" table:cell-range-address="$liste.$D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" svg:font-family="Times" style:font-adornments="Italique gras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font-style="italic" style:text-underline-style="solid" style:text-underline-width="auto" style:text-underline-color="font-color" fo:font-weight="normal"/>
    </style:style>
    <style:style style:name="Result2" style:family="table-cell" style:parent-style-name="Result" style:data-style-name="N106">
      <style:table-cell-properties fo:background-color="#c0c0c0" style:text-align-source="fix" style:repeat-content="false" style:vertical-align="middle"/>
      <style:paragraph-properties fo:text-align="center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EU" style:family="table-cell" style:parent-style-name="Result">
      <style:table-cell-properties fo:background-color="#ffff00"/>
    </style:style>
    <style:style style:name="CVSAB" style:family="table-cell" style:parent-style-name="Result">
      <style:table-cell-properties fo:background-color="#0099ff"/>
    </style:style>
    <style:style style:name="EVSAB" style:family="table-cell" style:parent-style-name="Result2">
      <style:table-cell-properties fo:background-color="#ccffff"/>
    </style:style>
    <style:style style:name="CDVL" style:family="table-cell" style:parent-style-name="CVSAB">
      <style:table-cell-properties fo:background-color="#ff0000"/>
    </style:style>
    <style:style style:name="CDVSAB" style:family="table-cell" style:parent-style-name="Result">
      <style:table-cell-properties fo:background-color="#33cc66"/>
    </style:style>
    <style:style style:name="EFEU" style:family="table-cell" style:parent-style-name="Result">
      <style:table-cell-properties fo:background-color="#e6ff00"/>
    </style:style>
    <style:style style:name="EFSR" style:family="table-cell" style:parent-style-name="Result">
      <style:table-cell-properties fo:background-color="#9966cc"/>
    </style:style>
    <style:style style:name="CdE" style:family="table-cell" style:parent-style-name="CFEU">
      <style:table-cell-properties fo:background-color="#ff6633"/>
    </style:style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scale-to="73%" style:table-centering="both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 style:shadow="none" fo:background-color="transparent">
          <style:background-image xlink:href="Pictures/10000000000000DC0000006110E51AC4.png" xlink:type="simple" xlink:actuate="onLoad" style:position="top left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style:font-name="Times" fo:font-size="20pt" fo:font-style="italic" fo:font-weight="bold"/>
    </style:style>
  </office:automatic-styles>
  <office:master-styles>
    <style:master-page style:name="Default" style:page-layout-name="pm1">
      <style:header>
        <text:p><text:span text:style-name="T1">Aptitudes des Sapeurs Pompiers de Groisy</text:span></text:p>
      </style:header>
      <style:header-left style:display="false"/>
      <style:footer>
        <style:region-left>
          <text:p>Créé par Jacques Donzel-Gargand</text:p>
        </style:region-left>
        <style:region-center>
          <text:p>dernière Màj le <text:s/><text:date style:data-style-name="N2" text:date-value="2006-03-19">19/03/2006</text:date> à <text:time>21:06:41</text:time></text:p>
        </style:region-center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19">19/03/2006</text:date>, <text:time>21:0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acques Donzel-Gargand</meta:initial-creator>
    <meta:creation-date>2006-03-11T17:19:37</meta:creation-date>
    <dc:creator>mimi</dc:creator>
    <dc:date>2006-03-19T21:06:41</dc:date>
    <meta:printed-by>Jacques Donzel-Gargand</meta:printed-by>
    <meta:print-date>2006-03-18T10:59:32</meta:print-date>
    <dc:language>fr-FR</dc:language>
    <meta:editing-cycles>10</meta:editing-cycles>
    <meta:editing-duration>PT8H56M11S</meta:editing-duration>
    <meta:user-defined meta:name="Info 1"/>
    <meta:user-defined meta:name="Info 2"/>
    <meta:user-defined meta:name="Info 3"/>
    <meta:user-defined meta:name="Info 4"/>
    <meta:document-statistic meta:table-count="2" meta:cell-count="611"/>
  </office:meta>
</office:document-meta>
</file>