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B7000000A90506C5CA.jpg"/>
  <manifest:file-entry manifest:media-type="image/jpeg" manifest:full-path="Pictures/1000000000000144000001902F46A073.jpg"/>
  <manifest:file-entry manifest:media-type="image/jpeg" manifest:full-path="Pictures/10000000000000C8000000C8570D6359.jpg"/>
  <manifest:file-entry manifest:media-type="image/jpeg" manifest:full-path="Pictures/10000000000004320000039F6A3A5884.jpg"/>
  <manifest:file-entry manifest:media-type="image/jpeg" manifest:full-path="Pictures/10000000000001C2000001636DC21DC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gradient" draw:fill-color="#99ccff" draw:fill-gradient-name="Bouton_20_SED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Times New Roman'" style:font-family-generic="roman" style:font-pitch="variable" fo:font-size="88pt" fo:font-weight="bold"/>
    </style:style>
    <style:style style:name="T1" style:family="text">
      <style:text-properties fo:font-size="40pt"/>
    </style:style>
    <style:style style:name="T2" style:family="text">
      <style:text-properties fo:font-family="'Times New Roman'" style:font-family-generic="roman" style:font-pitch="variable" fo:font-size="8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8cm" svg:height="21cm" svg:x="0cm" svg:y="0cm">
          <draw:image xlink:href="Pictures/10000000000004320000039F6A3A5884.jpg" xlink:type="simple" xlink:show="embed" xlink:actuate="onLoad">
            <text:p text:style-name="P5"/>
          </draw:image>
        </draw:frame>
        <draw:ellipse draw:style-name="gr2" draw:text-style-name="P1" draw:id="id1" draw:layer="layout" svg:width="1.5cm" svg:height="0.695cm" svg:x="17.344cm" svg:y="19.753cm">
          <text:p text:style-name="P5"/>
        </draw:ellipse>
        <draw:frame draw:style-name="gr1" draw:text-style-name="P1" draw:layer="layout" svg:width="19.003cm" svg:height="15cm" svg:x="4.459cm" svg:y="3.116cm">
          <draw:image xlink:href="Pictures/10000000000001C2000001636DC21DC1.jpg" xlink:type="simple" xlink:show="embed" xlink:actuate="onLoad">
            <text:p text:style-name="P5"/>
          </draw:image>
        </draw:frame>
        <draw:frame draw:style-name="gr3" draw:text-style-name="P3" draw:layer="layout" svg:width="28cm" svg:height="1.826cm" svg:x="0cm" svg:y="1.384cm">
          <draw:text-box>
            <text:p text:style-name="P2"><text:span text:style-name="T1">Screens of the fu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.2s" smil:fill="hold" presentation:node-type="after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frame draw:style-name="gr1" draw:text-style-name="P1" draw:layer="layout" svg:width="28cm" svg:height="21cm" svg:x="0cm" svg:y="0cm">
          <draw:image xlink:href="Pictures/10000000000004320000039F6A3A5884.jpg" xlink:type="simple" xlink:show="embed" xlink:actuate="onLoad">
            <text:p text:style-name="P5"/>
          </draw:image>
        </draw:frame>
        <draw:ellipse draw:style-name="gr2" draw:text-style-name="P1" draw:id="id2" draw:layer="layout" svg:width="1.5cm" svg:height="0.695cm" svg:x="17.344cm" svg:y="19.753cm">
          <text:p text:style-name="P5"/>
        </draw:ellipse>
        <draw:frame draw:style-name="gr1" draw:text-style-name="P1" draw:layer="layout" svg:width="7.99cm" svg:height="7.99cm" svg:x="15.709cm" svg:y="2.925cm">
          <draw:image xlink:href="Pictures/10000000000000C8000000C8570D6359.jpg" xlink:type="simple" xlink:show="embed" xlink:actuate="onLoad">
            <text:p text:style-name="P5"/>
          </draw:image>
        </draw:frame>
        <draw:frame draw:style-name="gr1" draw:text-style-name="P1" draw:layer="layout" svg:width="7.24cm" svg:height="8.93cm" svg:x="2.76cm" svg:y="4.284cm">
          <draw:image xlink:href="Pictures/1000000000000144000001902F46A073.jpg" xlink:type="simple" xlink:show="embed" xlink:actuate="onLoad">
            <text:p text:style-name="P5"/>
          </draw:image>
        </draw:frame>
        <draw:frame draw:style-name="gr1" draw:text-style-name="P1" draw:layer="layout" svg:width="8cm" svg:height="7.38cm" svg:x="9.364cm" svg:y="10.572cm">
          <draw:image xlink:href="Pictures/10000000000000B7000000A90506C5CA.jpg" xlink:type="simple" xlink:show="embed" xlink:actuate="onLoad">
            <text:p text:style-name="P5"/>
          </draw:image>
        </draw:frame>
        <draw:frame draw:style-name="gr3" draw:text-style-name="P6" draw:layer="layout" svg:width="4.5cm" svg:height="3.688cm" svg:x="19.5cm" svg:y="13cm">
          <draw:text-box>
            <text:p text:style-name="P5"><text:span text:style-name="T2">...</text:span></text:p>
          </draw:text-box>
        </draw:frame>
        <draw:frame draw:style-name="gr3" draw:text-style-name="P3" draw:layer="layout" svg:width="28cm" svg:height="1.826cm" svg:x="0cm" svg:y="1.384cm">
          <draw:text-box>
            <text:p text:style-name="P2"><text:span text:style-name="T1">Sorts of scree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.2s" smil:fill="hold" presentation:node-type="after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outon_20_SED" draw:display-name="Bouton SED" draw:style="axial" draw:start-color="#ffffff" draw:end-color="#23ff23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arré_20_rouge" style:display-name="Carré rouge" style:family="graphic" style:parent-style-name="standard">
      <style:graphic-properties draw:stroke="solid" draw:stroke-dash="Ultrafine_20_Dashed" svg:stroke-width="0.15cm" svg:stroke-color="#dc2300" draw:marker-start-width="0.53cm" draw:marker-start-center="false" draw:marker-end-width="0.53cm" draw:marker-end-center="false" draw:stroke-linejoin="round" draw:fill="none" draw:fill-image-width="0cm" draw:fill-image-height="0cm"/>
      <style:paragraph-properties>
        <style:tab-stops/>
      </style:paragraph-properties>
    </style:style>
    <style:style style:name="Carré_20_vert" style:display-name="Carré vert" style:family="graphic" style:parent-style-name="standard">
      <style:graphic-properties svg:stroke-width="0.15cm" svg:stroke-color="#008000" draw:marker-start-width="0.53cm" draw:marker-end-width="0.53cm" draw:fill="none" draw:fill-image-width="0cm" draw:fill-image-height="0cm"/>
    </style:style>
    <style:style style:name="Carré_20_bleu" style:display-name="Carré bleu" style:family="graphic" style:parent-style-name="standard">
      <style:graphic-properties svg:stroke-width="0.15cm" svg:stroke-color="#000080" draw:marker-start-width="0.53cm" draw:marker-end-width="0.53cm" draw:fill="none" draw:fill-image-width="0cm" draw:fill-image-height="0cm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2-27T19:09:04</meta:creation-date>
    <dc:date>2006-03-13T14:31:10</dc:date>
    <dc:language>fr-FR</dc:language>
    <meta:editing-cycles>32</meta:editing-cycles>
    <meta:editing-duration>PT11H24M50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