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Portail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ortail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Bouto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draw:control draw:style-name="standard" draw:text-style-name="P1" draw:id="id1" draw:layer="controls" svg:width="5cm" svg:height="1cm" svg:x="17cm" svg:y="14.5cm" draw:control="control1"/>
        <draw:frame draw:style-name="gr1" draw:text-style-name="P2" draw:layer="layout" svg:width="6cm" svg:height="0.963cm" svg:x="9.5cm" svg:y="8.038cm">
          <draw:text-box>
            <text:p text:style-name="P2">Première diap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" smil:type="dissolve" smil:mode="out"/>
                  <anim:set smil:begin="0.499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ortail">
        <draw:frame draw:style-name="gr1" draw:text-style-name="P2" draw:layer="layout" svg:width="6cm" svg:height="0.963cm" svg:x="9.5cm" svg:y="8.037cm">
          <draw:text-box>
            <text:p text:style-name="P2">Deuxième diapo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ortai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ortai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ortail-background" style:family="presentation">
      <style:graphic-properties draw:stroke="none" draw:fill="none"/>
    </style:style>
    <style:style style:name="Portail-backgroundobjects" style:family="presentation">
      <style:graphic-properties draw:shadow="hidden" draw:shadow-offset-x="0.3cm" draw:shadow-offset-y="0.3cm" draw:shadow-color="#808080"/>
    </style:style>
    <style:style style:name="Portai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ortai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ortail-outline2" style:family="presentation" style:parent-style-name="Portai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ortail-outline3" style:family="presentation" style:parent-style-name="Porta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ortail-outline4" style:family="presentation" style:parent-style-name="Porta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ortail-outline5" style:family="presentation" style:parent-style-name="Porta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ortail-outline6" style:family="presentation" style:parent-style-name="Porta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ortail-outline7" style:family="presentation" style:parent-style-name="Porta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ortail-outline8" style:family="presentation" style:parent-style-name="Porta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ortail-outline9" style:family="presentation" style:parent-style-name="Porta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ortail-backgroundobjects">
      <style:graphic-properties draw:stroke="none" draw:fill="none" draw:fill-color="#ffffff" draw:auto-grow-height="false" fo:min-height="1.449cm"/>
    </style:style>
    <style:style style:name="pr2" style:family="presentation" style:parent-style-name="Portail-backgroundobjects">
      <style:graphic-properties draw:stroke="none" draw:fill="none" draw:fill-color="#ffffff" draw:auto-grow-height="false" fo:min-height="1.485cm"/>
    </style:style>
    <style:style style:name="pr3" style:family="presentation" style:parent-style-name="Portail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ortail" style:page-layout-name="PM1" draw:style-name="dp1">
      <draw:frame presentation:style-name="Portail-title" draw:layer="backgroundobjects" svg:width="25.199cm" svg:height="3.506cm" svg:x="1.4cm" svg:y="0.837cm" presentation:class="title" presentation:placeholder="true">
        <draw:text-box/>
      </draw:frame>
      <draw:frame presentation:style-name="Portail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Portail-title" draw:layer="backgroundobjects" svg:width="14.848cm" svg:height="11.136cm" svg:x="3.075cm" svg:y="2.257cm" presentation:class="page"/>
        <draw:frame presentation:style-name="Portail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3-13T14:17:51</meta:creation-date>
    <dc:date>2006-03-13T14:22:32</dc:date>
    <dc:language>fr-FR</dc:language>
    <meta:editing-cycles>4</meta:editing-cycles>
    <meta:editing-duration>PT4M5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